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15"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37" style:family="table-column">
      <style:table-column-properties fo:break-before="auto" style:column-width="1.402cm"/>
    </style:style>
    <style:style style:name="co38" style:family="table-column">
      <style:table-column-properties fo:break-before="auto" style:column-width="8.467cm"/>
    </style:style>
    <style:style style:name="co39" style:family="table-column">
      <style:table-column-properties fo:break-before="auto" style:column-width="0.78cm"/>
    </style:style>
    <style:style style:name="co40" style:family="table-column">
      <style:table-column-properties fo:break-before="auto" style:column-width="2.679cm"/>
    </style:style>
    <style:style style:name="co41" style:family="table-column">
      <style:table-column-properties fo:break-before="auto" style:column-width="0.506cm"/>
    </style:style>
    <style:style style:name="co42" style:family="table-column">
      <style:table-column-properties fo:break-before="auto" style:column-width="0.702cm"/>
    </style:style>
    <style:style style:name="co43" style:family="table-column">
      <style:table-column-properties fo:break-before="auto" style:column-width="0.9cm"/>
    </style:style>
    <style:style style:name="co44" style:family="table-column">
      <style:table-column-properties fo:break-before="auto" style:column-width="1.095cm"/>
    </style:style>
    <style:style style:name="co23" style:family="table-column">
      <style:table-column-properties fo:break-before="auto" style:column-width="0.734cm"/>
    </style:style>
    <style:style style:name="co24" style:family="table-column">
      <style:table-column-properties fo:break-before="auto" style:column-width="2.9cm"/>
    </style:style>
    <style:style style:name="co25" style:family="table-column">
      <style:table-column-properties fo:break-before="auto" style:column-width="2.143cm"/>
    </style:style>
    <style:style style:name="co29" style:family="table-column">
      <style:table-column-properties fo:break-before="auto" style:column-width="2.422cm"/>
    </style:style>
    <style:style style:name="co45" style:family="table-column">
      <style:table-column-properties fo:break-before="auto" style:column-width="2.193cm"/>
    </style:style>
    <style:style style:name="co46" style:family="table-column">
      <style:table-column-properties fo:break-before="auto" style:column-width="2.011cm"/>
    </style:style>
    <style:style style:name="co47" style:family="table-column">
      <style:table-column-properties fo:break-before="auto" style:column-width="2.037cm"/>
    </style:style>
    <style:style style:name="co48" style:family="table-column">
      <style:table-column-properties fo:break-before="auto" style:column-width="2.134cm"/>
    </style:style>
    <style:style style:name="co49"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2"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5"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2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51"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5"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8"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9"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9"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4"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5"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6"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77"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79"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80" style:family="table-cell" style:parent-style-name="Default">
      <style:table-cell-properties style:diagonal-bl-tr="none" style:diagonal-tl-br="none" fo:border="0.002cm solid #000000" style:rotation-align="none"/>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fo:font-weight="normal" style:font-weight-asian="normal" style:font-weight-complex="normal"/>
    </style:style>
    <style:style style:name="ce2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11"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ackground-color="#eeece1" style:diagonal-bl-tr="none" style:diagonal-tl-br="none" fo:border="0.002cm solid #000000" style:rotation-align="none"/>
    </style:style>
    <style:style style:name="ce224"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2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7"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3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31"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32"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33"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font-weight="normal" style:font-weight-asian="normal" style:font-weight-complex="normal"/>
    </style:style>
    <style:style style:name="ce25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62"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6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6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6"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7"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8"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9"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70"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7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7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8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8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8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8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8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9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9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9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9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9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9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30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30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31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28" style:family="table-cell" style:parent-style-name="Default" style:data-style-name="N0">
      <style:table-cell-properties fo:background-color="#ddd9c4" style:diagonal-bl-tr="none" style:diagonal-tl-br="none" fo:border="0.088cm solid #000000" style:rotation-align="none"/>
    </style:style>
    <style:style style:name="ce3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weight="normal" style:font-weight-asian="normal" style:font-weight-complex="normal"/>
    </style:style>
    <style:style style:name="ce3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3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3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40"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4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4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46"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47"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5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5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5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5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5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5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60"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6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8"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9"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0"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diagonal-bl-tr="none" style:diagonal-tl-br="none" fo:border="0.088cm solid #000000" style:rotation-align="none"/>
    </style:style>
    <style:style style:name="ce3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7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75"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76"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7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8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9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9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99" style:family="table-cell" style:parent-style-name="Default" style:data-style-name="N0">
      <style:table-cell-properties fo:background-color="#cccccc" style:diagonal-bl-tr="none" style:diagonal-tl-br="none" fo:border="0.002cm solid #000000" style:rotation-align="none"/>
    </style:style>
    <style:style style:name="ce40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0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0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4"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0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48"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4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50"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3"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4"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5"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9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9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500"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01"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50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10"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1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font-weight="normal" style:font-weight-asian="normal" style:font-weight-complex="normal"/>
    </style:style>
    <style:style style:name="ce51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7"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3" table:default-cell-style-name="ce1"/>
        <table:table-column table:style-name="co24" table:default-cell-style-name="ce1"/>
        <table:table-column table:style-name="co25" table:default-cell-style-name="ce1"/>
        <table:table-column table:style-name="co29"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9" table:default-cell-style-name="ce1"/>
        <table:table-column table:style-name="co49" table:default-cell-style-name="ce1"/>
        <table:table-column table:style-name="co50" table:default-cell-style-name="ce1"/>
        <table:table-column table:style-name="co46"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9" office:value-type="string">
            <text:p>キャラクター名</text:p>
          </table:table-cell>
          <table:table-cell table:style-name="ce53" office:value-type="string" table:number-columns-spanned="3" table:number-rows-spanned="1">
            <text:p>宮仕 姫向（みやづかえ ひなた）</text:p>
          </table:table-cell>
          <table:covered-table-cell table:number-columns-repeated="2" table:style-name="ce53"/>
          <table:table-cell table:style-name="ce159" office:value-type="string">
            <text:p>身長</text:p>
          </table:table-cell>
          <table:table-cell table:style-name="ce336" office:value-type="float" office:value="174">
            <text:p>174</text:p>
          </table:table-cell>
          <table:table-cell table:style-name="ce361" office:value-type="string">
            <text:p>キャラクター</text:p>
          </table:table-cell>
          <table:table-cell table:style-name="ce53" table:formula="of:=[.C108]" office:value-type="float" office:value="1" table:number-columns-spanned="1" table:number-rows-spanned="2">
            <text:p>1</text:p>
          </table:table-cell>
          <table:table-cell table:style-name="ce380" office:value-type="string">
            <text:p>初期クラス</text:p>
          </table:table-cell>
          <table:table-cell table:style-name="ce394" table:content-validation-name="val12" table:formula="of:=[.C7]" office:value-type="string" office:string-value="聖職者">
            <text:p>聖職者</text:p>
          </table:table-cell>
          <table:table-cell table:style-name="ce450" office:value-type="string">
            <text:p>初期HP</text:p>
          </table:table-cell>
          <table:table-cell table:style-name="ce491" table:formula="of:=VLOOKUP([.K2];[$'武器・種族・職業のリスト'.B20:.J37];9;FALSE())+VLOOKUP([.K3];[$'武器・種族・職業のリスト'.B38:.J50];9;FALSE())" office:value-type="float" office:value="22">
            <text:p>22</text:p>
          </table:table-cell>
          <table:table-cell table:style-name="ce53" table:number-columns-spanned="2" table:number-rows-spanned="8"/>
          <table:covered-table-cell table:style-name="ce53"/>
          <table:table-cell table:number-columns-repeated="241"/>
        </table:table-row>
        <table:table-row table:style-name="ro1">
          <table:table-cell/>
          <table:table-cell table:style-name="ce160" office:value-type="string">
            <text:p>年齢</text:p>
          </table:table-cell>
          <table:table-cell table:style-name="ce216" office:value-type="float" office:value="22">
            <text:p>22</text:p>
          </table:table-cell>
          <table:table-cell table:style-name="ce256" office:value-type="string">
            <text:p>髪の色</text:p>
          </table:table-cell>
          <table:table-cell table:style-name="ce179" office:value-type="string">
            <text:p>白</text:p>
          </table:table-cell>
          <table:table-cell table:style-name="ce160" office:value-type="string">
            <text:p>体重</text:p>
          </table:table-cell>
          <table:table-cell table:style-name="ce337" office:value-type="float" office:value="61">
            <text:p>61</text:p>
          </table:table-cell>
          <table:table-cell table:style-name="ce362" office:value-type="string">
            <text:p>レベル</text:p>
          </table:table-cell>
          <table:covered-table-cell table:style-name="ce53"/>
          <table:table-cell table:style-name="ce381" office:value-type="string">
            <text:p>初期クラス</text:p>
          </table:table-cell>
          <table:table-cell table:style-name="ce395" table:content-validation-name="val12" table:formula="of:=[.C8]" office:value-type="string" office:string-value="伝承術士">
            <text:p>伝承術士</text:p>
          </table:table-cell>
          <table:table-cell table:style-name="ce481" office:value-type="string">
            <text:p>初期MP</text:p>
          </table:table-cell>
          <table:table-cell table:style-name="ce492" table:formula="of:=VLOOKUP([.K2];[$'武器・種族・職業のリスト'.B20:.K37];10;FALSE())+VLOOKUP([.K3];[$'武器・種族・職業のリスト'.B38:.K50];10;FALSE())" office:value-type="float" office:value="25">
            <text:p>25</text:p>
          </table:table-cell>
          <table:covered-table-cell table:number-columns-repeated="2" table:style-name="ce53"/>
          <table:table-cell/>
          <table:table-cell table:style-name="ce388"/>
          <table:table-cell table:number-columns-repeated="239"/>
        </table:table-row>
        <table:table-row table:style-name="ro1">
          <table:table-cell/>
          <table:table-cell table:style-name="ce160" office:value-type="string">
            <text:p>性別</text:p>
          </table:table-cell>
          <table:table-cell table:style-name="ce217" office:value-type="string">
            <text:p>男</text:p>
          </table:table-cell>
          <table:table-cell table:style-name="ce164" office:value-type="string">
            <text:p>瞳の色</text:p>
          </table:table-cell>
          <table:table-cell table:style-name="ce284" office:value-type="string">
            <text:p>水</text:p>
          </table:table-cell>
          <table:table-cell table:style-name="ce160" office:value-type="string">
            <text:p>肌の色</text:p>
          </table:table-cell>
          <table:table-cell table:style-name="ce34" office:value-type="string">
            <text:p>黄</text:p>
          </table:table-cell>
          <table:table-cell table:style-name="ce363" office:value-type="string">
            <text:p>スリーサイズ</text:p>
          </table:table-cell>
          <table:table-cell table:style-name="ce45" table:number-columns-spanned="2" table:number-rows-spanned="1"/>
          <table:covered-table-cell table:style-name="ce45"/>
          <table:table-cell table:number-columns-repeated="3"/>
          <table:covered-table-cell table:number-columns-repeated="2" table:style-name="ce53"/>
          <table:table-cell table:number-columns-repeated="2"/>
          <table:table-cell table:style-name="ce388"/>
          <table:table-cell table:number-columns-repeated="238"/>
        </table:table-row>
        <table:table-row table:style-name="ro1">
          <table:table-cell/>
          <table:table-cell table:style-name="ce161" office:value-type="string">
            <text:p>プレイヤー名</text:p>
          </table:table-cell>
          <table:table-cell table:style-name="ce53" office:value-type="string" table:number-columns-spanned="3" table:number-rows-spanned="1">
            <text:p>梅酒</text:p>
          </table:table-cell>
          <table:covered-table-cell table:number-columns-repeated="2" table:style-name="ce53"/>
          <table:table-cell table:style-name="ce161" office:value-type="string">
            <text:p>使用成長点</text:p>
          </table:table-cell>
          <table:table-cell table:style-name="ce338" table:formula="of:=[.F118]+[.E132]+[.E138]+[.E135]+[.M10]+[.E141]" office:value-type="float" office:value="0">
            <text:p>0</text:p>
          </table:table-cell>
          <table:table-cell table:style-name="ce364"/>
          <table:table-cell table:number-columns-repeated="5"/>
          <table:covered-table-cell table:number-columns-repeated="2" table:style-name="ce53"/>
          <table:table-cell table:number-columns-repeated="2"/>
          <table:table-cell table:style-name="ce388"/>
          <table:table-cell table:number-columns-repeated="238"/>
        </table:table-row>
        <table:table-row table:style-name="ro1">
          <table:table-cell table:number-columns-repeated="3"/>
          <table:table-cell table:style-name="ce30" table:number-columns-repeated="3"/>
          <table:table-cell/>
          <table:table-cell table:style-name="ce36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3"/>
          <table:table-cell table:number-columns-repeated="2"/>
          <table:table-cell table:style-name="ce388"/>
          <table:table-cell table:number-columns-repeated="238"/>
        </table:table-row>
        <table:table-row table:style-name="ro1">
          <table:table-cell/>
          <table:table-cell table:style-name="ce162" office:value-type="string">
            <text:p>初期メインクラス</text:p>
          </table:table-cell>
          <table:table-cell table:style-name="ce218" table:content-validation-name="val5" office:value-type="string" table:number-columns-spanned="2" table:number-rows-spanned="1">
            <text:p>聖職者</text:p>
          </table:table-cell>
          <table:covered-table-cell table:style-name="ce218"/>
          <table:table-cell table:style-name="ce30"/>
          <table:table-cell table:style-name="ce313" office:value-type="string">
            <text:p>HP</text:p>
          </table:table-cell>
          <table:table-cell table:style-name="ce339" table:formula="of:=[.M2]+(VLOOKUP([.K2];[$'武器・種族・職業のリスト'.B20:.M37];11;FALSE())*([.I2]-1))+[.P80]+[.K14]*2+[.C78]" office:value-type="float" office:value="28">
            <text:p>28</text:p>
          </table:table-cell>
          <table:table-cell table:style-name="ce313" office:value-type="string">
            <text:p>属性</text:p>
          </table:table-cell>
          <table:table-cell table:style-name="ce373"/>
          <table:table-cell table:style-name="ce382" office:value-type="string">
            <text:p>物理防御</text:p>
          </table:table-cell>
          <table:table-cell table:style-name="ce397" table:formula="of:=[.N75]+[.C81]" office:value-type="float" office:value="5">
            <text:p>5</text:p>
          </table:table-cell>
          <table:table-cell table:style-name="ce482" office:value-type="string">
            <text:p>合計成長点</text:p>
          </table:table-cell>
          <table:table-cell table:style-name="ce357" office:value-type="float" office:value="0">
            <text:p>0</text:p>
          </table:table-cell>
          <table:covered-table-cell table:number-columns-repeated="2" table:style-name="ce53"/>
          <table:table-cell table:number-columns-repeated="2"/>
          <table:table-cell table:style-name="ce388"/>
          <table:table-cell table:number-columns-repeated="238"/>
        </table:table-row>
        <table:table-row table:style-name="ro1">
          <table:table-cell/>
          <table:table-cell table:style-name="ce163" office:value-type="string">
            <text:p>初期サブクラス</text:p>
          </table:table-cell>
          <table:table-cell table:style-name="ce219" table:content-validation-name="val6" office:value-type="string" table:number-columns-spanned="2" table:number-rows-spanned="1">
            <text:p>伝承術士</text:p>
          </table:table-cell>
          <table:covered-table-cell table:style-name="ce219"/>
          <table:table-cell/>
          <table:table-cell table:style-name="ce314" office:value-type="string">
            <text:p>MP</text:p>
          </table:table-cell>
          <table:table-cell table:style-name="ce340" table:formula="of:=[.M3]+(VLOOKUP([.C7];[$'武器・種族・職業のリスト'.B20:.M37];12;FALSE())*([.I2]-1))+[.P81]+[.K19]*2+[.C79]" office:value-type="float" office:value="41">
            <text:p>41</text:p>
          </table:table-cell>
          <table:table-cell table:style-name="ce314" office:value-type="string">
            <text:p>行動値</text:p>
          </table:table-cell>
          <table:table-cell table:style-name="ce374" table:formula="of:=[.K17]+[.K18]+VLOOKUP([.K2];[$'武器・種族・職業のリスト'.B20:.J37];8;FALSE())+VLOOKUP([.K3];[$'武器・種族・職業のリスト'.B38:.J50];8;FALSE())+[.K58]+[.K75]" office:value-type="float" office:value="9">
            <text:p>9</text:p>
          </table:table-cell>
          <table:table-cell table:style-name="ce383" office:value-type="string">
            <text:p>魔法防御</text:p>
          </table:table-cell>
          <table:table-cell table:style-name="ce398" table:formula="of:=[.K19]+[.O75]+[.C82]" office:value-type="float" office:value="9">
            <text:p>9</text:p>
          </table:table-cell>
          <table:table-cell table:style-name="ce483" office:value-type="string">
            <text:p>所持経験点</text:p>
          </table:table-cell>
          <table:table-cell table:style-name="ce493" table:formula="of:=IF(([.M7]-[.G5])&lt;0;&quot;経験値が足りません&quot;;[.M7]-[.G5])" office:value-type="float" office:value="0">
            <text:p>0</text:p>
          </table:table-cell>
          <table:covered-table-cell table:number-columns-repeated="2" table:style-name="ce53"/>
          <table:table-cell table:number-columns-repeated="2"/>
          <table:table-cell table:style-name="ce388"/>
          <table:table-cell table:number-columns-repeated="238"/>
        </table:table-row>
        <table:table-row table:style-name="ro1">
          <table:table-cell/>
          <table:table-cell table:style-name="ce164" office:value-type="string">
            <text:p>種族</text:p>
          </table:table-cell>
          <table:table-cell table:style-name="ce221" table:content-validation-name="val7" office:value-type="string" table:number-columns-spanned="2" table:number-rows-spanned="1">
            <text:p>鬼人</text:p>
          </table:table-cell>
          <table:covered-table-cell table:style-name="ce221"/>
          <table:table-cell/>
          <table:table-cell table:style-name="ce315" office:value-type="string">
            <text:p>LP</text:p>
          </table:table-cell>
          <table:table-cell table:style-name="ce343" table:formula="of:=5+IF([.C9]=&quot;鬼人&quot;;-2;0)+[.C131]" office:value-type="float" office:value="3">
            <text:p>3</text:p>
          </table:table-cell>
          <table:table-cell table:style-name="ce366" office:value-type="string">
            <text:p>信仰</text:p>
          </table:table-cell>
          <table:table-cell table:style-name="ce375" table:formula="of:=[$好感度表.F26]" office:value-type="float" office:value="0">
            <text:p>0</text:p>
          </table:table-cell>
          <table:table-cell table:style-name="ce383" office:value-type="string">
            <text:p>結界強度</text:p>
          </table:table-cell>
          <table:table-cell table:style-name="ce399" table:formula="of:=[.K22]" office:value-type="float" office:value="2">
            <text:p>2</text:p>
          </table:table-cell>
          <table:table-cell table:style-name="ce484" office:value-type="string">
            <text:p>総合CP</text:p>
          </table:table-cell>
          <table:table-cell table:style-name="ce494" table:formula="of:=120+[.K10]+[.M10]" office:value-type="float" office:value="120">
            <text:p>120</text:p>
          </table:table-cell>
          <table:covered-table-cell table:number-columns-repeated="2" table:style-name="ce53"/>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67" office:value-type="string">
            <text:p>好感度リストから自動計算されます</text:p>
          </table:table-cell>
          <table:table-cell table:style-name="ce376"/>
          <table:table-cell table:style-name="ce384" office:value-type="string">
            <text:p>参加回数</text:p>
          </table:table-cell>
          <table:table-cell table:style-name="ce400" office:value-type="float" office:value="0">
            <text:p>0</text:p>
          </table:table-cell>
          <table:table-cell table:style-name="ce485" office:value-type="string">
            <text:p>CP変換分</text:p>
          </table:table-cell>
          <table:table-cell table:style-name="ce495" office:value-type="float" office:value="0">
            <text:p>0</text:p>
          </table:table-cell>
          <table:table-cell table:style-name="ce503" office:value-type="string" table:number-columns-spanned="2" table:number-rows-spanned="1">
            <text:p>キャラクターのイメージ等</text:p>
          </table:table-cell>
          <table:covered-table-cell table:style-name="ce503"/>
          <table:table-cell table:number-columns-repeated="241"/>
        </table:table-row>
        <table:table-row table:style-name="ro1">
          <table:table-cell/>
          <table:table-cell table:style-name="ce95"/>
          <table:table-cell table:number-columns-repeated="5"/>
          <table:table-cell table:style-name="Default"/>
          <table:table-cell/>
          <table:table-cell table:style-name="ce365" office:value-type="string">
            <text:p>※PASHIRIは参加回数に含めないこと</text:p>
          </table:table-cell>
          <table:table-cell table:number-columns-repeated="3"/>
          <table:table-cell table:style-name="ce504" table:number-columns-repeated="2"/>
          <table:table-cell table:number-columns-repeated="241"/>
        </table:table-row>
        <table:table-row table:style-name="ro1">
          <table:table-cell/>
          <table:table-cell table:style-name="ce165" table:number-columns-spanned="1" table:number-rows-spanned="2"/>
          <table:table-cell table:style-name="ce53" office:value-type="string" table:number-columns-spanned="1" table:number-rows-spanned="2">
            <text:p>種族修正</text:p>
          </table:table-cell>
          <table:table-cell table:style-name="ce257"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53" office:value-type="string" table:number-columns-spanned="1" table:number-rows-spanned="2">
            <text:p>成長</text:p>
          </table:table-cell>
          <table:table-cell table:style-name="ce53" office:value-type="string" table:number-columns-spanned="1" table:number-rows-spanned="2">
            <text:p>基礎能力値</text:p>
          </table:table-cell>
          <table:table-cell table:style-name="ce53" office:value-type="string" table:number-columns-spanned="1" table:number-rows-spanned="2">
            <text:p>スキル補正</text:p>
          </table:table-cell>
          <table:table-cell table:style-name="ce53" office:value-type="string" table:number-columns-spanned="1" table:number-rows-spanned="2">
            <text:p>装備修正</text:p>
          </table:table-cell>
          <table:table-cell table:style-name="ce53" office:value-type="string" table:number-columns-spanned="1" table:number-rows-spanned="2">
            <text:p>能力値</text:p>
          </table:table-cell>
          <table:table-cell table:style-name="ce486" office:value-type="string" table:number-columns-spanned="1" table:number-rows-spanned="2">
            <text:p>判定補正</text:p>
          </table:table-cell>
          <table:table-cell table:style-name="ce486"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5"/>
          <table:table-cell table:style-name="ce15" office:value-type="string">
            <text:p>ﾒｲﾝｸﾗｽ</text:p>
          </table:table-cell>
          <table:table-cell table:style-name="ce126" office:value-type="string">
            <text:p>ｻﾎﾟｰﾄｸﾗｽ</text:p>
          </table:table-cell>
          <table:covered-table-cell table:number-columns-repeated="8" table:style-name="ce53"/>
          <table:table-cell table:style-name="Default"/>
          <table:table-cell table:number-columns-repeated="241"/>
        </table:table-row>
        <table:table-row table:style-name="ro1">
          <table:table-cell/>
          <table:table-cell table:style-name="ce119" office:value-type="string">
            <text:p>筋力</text:p>
          </table:table-cell>
          <table:table-cell table:style-name="ce222" table:formula="of:=VLOOKUP([.$C$9];[$'武器・種族・職業のリスト'.$B$4:.$K$17];2;0)" office:value-type="float" office:value="3">
            <text:p>3</text:p>
          </table:table-cell>
          <table:table-cell table:style-name="ce187"/>
          <table:table-cell table:style-name="ce285" table:formula="of:=VLOOKUP([.$C$7];[$'武器・種族・職業のリスト'.$B$21:.$M$37];2;0)" office:value-type="float" office:value="0">
            <text:p>0</text:p>
          </table:table-cell>
          <table:table-cell table:style-name="ce321" table:formula="of:=VLOOKUP([.$C$8];[$'武器・種族・職業のリスト'.$B$38:.$M$50];2;0)" office:value-type="float" office:value="0">
            <text:p>0</text:p>
          </table:table-cell>
          <table:table-cell table:style-name="ce344" table:formula="of:=[.C122]" office:value-type="float" office:value="0">
            <text:p>0</text:p>
          </table:table-cell>
          <table:table-cell table:style-name="ce368" table:formula="of:=[.G14]+SUM([.C14:.D14])" office:value-type="float" office:value="3">
            <text:p>3</text:p>
          </table:table-cell>
          <table:table-cell table:style-name="ce198" table:number-columns-repeated="2"/>
          <table:table-cell table:style-name="ce368" table:formula="of:=SUM([.H14:.J14])+SUM([.E14:.F14])" office:value-type="float" office:value="3">
            <text:p>3</text:p>
          </table:table-cell>
          <table:table-cell table:style-name="ce487"/>
          <table:table-cell table:style-name="ce322"/>
          <table:table-cell table:style-name="ce351" table:formula="of:=[.M14]+2&amp;&quot;D+&quot;&amp;SUM([.K14:.L14])" office:value-type="string" office:string-value="2D+3">
            <text:p>2D+3</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22" table:formula="of:=VLOOKUP([.$C$9];[$'武器・種族・職業のリスト'.$B$4:.$K$17];3;0)" office:value-type="float" office:value="2">
            <text:p>2</text:p>
          </table:table-cell>
          <table:table-cell table:style-name="ce121" office:value-type="float" office:value="1">
            <text:p>1</text:p>
          </table:table-cell>
          <table:table-cell table:style-name="ce228" table:formula="of:=VLOOKUP([.$C$7];[$'武器・種族・職業のリスト'.$B$21:.$M$37];3;0)" office:value-type="float" office:value="1">
            <text:p>1</text:p>
          </table:table-cell>
          <table:table-cell table:style-name="ce228" table:formula="of:=VLOOKUP([.$C$8];[$'武器・種族・職業のリスト'.$B$38:.$M$50];3;0)" office:value-type="float" office:value="1">
            <text:p>1</text:p>
          </table:table-cell>
          <table:table-cell table:style-name="ce345" table:formula="of:=[.C123]" office:value-type="float" office:value="0">
            <text:p>0</text:p>
          </table:table-cell>
          <table:table-cell table:style-name="ce368" table:formula="of:=[.G15]+SUM([.C15:.D15])" office:value-type="float" office:value="3">
            <text:p>3</text:p>
          </table:table-cell>
          <table:table-cell table:style-name="ce329" table:number-columns-repeated="2"/>
          <table:table-cell table:style-name="ce368" table:formula="of:=SUM([.H15:.J15])+SUM([.E15:.F15])" office:value-type="float" office:value="5">
            <text:p>5</text:p>
          </table:table-cell>
          <table:table-cell table:style-name="ce488"/>
          <table:table-cell table:style-name="ce324"/>
          <table:table-cell table:style-name="ce351" table:formula="of:=[.M15]+2&amp;&quot;D+&quot;&amp;SUM([.K15:.L15])" office:value-type="string" office:string-value="2D+5">
            <text:p>2D+5</text:p>
          </table:table-cell>
          <table:table-cell table:style-name="Default"/>
          <table:table-cell table:number-columns-repeated="241"/>
        </table:table-row>
        <table:table-row table:style-name="ro1">
          <table:table-cell/>
          <table:table-cell table:style-name="ce166" office:value-type="string">
            <text:p>器用</text:p>
          </table:table-cell>
          <table:table-cell table:style-name="ce222" table:formula="of:=VLOOKUP([.$C$9];[$'武器・種族・職業のリスト'.$B$4:.$K$17];4;0)" office:value-type="float" office:value="2">
            <text:p>2</text:p>
          </table:table-cell>
          <table:table-cell table:style-name="ce121"/>
          <table:table-cell table:style-name="ce228" table:formula="of:=VLOOKUP([.$C$7];[$'武器・種族・職業のリスト'.$B$21:.$M$37];4;0)" office:value-type="float" office:value="1">
            <text:p>1</text:p>
          </table:table-cell>
          <table:table-cell table:style-name="ce228" table:formula="of:=VLOOKUP([.$C$8];[$'武器・種族・職業のリスト'.$B$38:.$M$50];4;0)" office:value-type="float" office:value="0">
            <text:p>0</text:p>
          </table:table-cell>
          <table:table-cell table:style-name="ce345" table:formula="of:=[.C124]" office:value-type="float" office:value="0">
            <text:p>0</text:p>
          </table:table-cell>
          <table:table-cell table:style-name="ce368" table:formula="of:=[.G16]+SUM([.C16:.D16])" office:value-type="float" office:value="2">
            <text:p>2</text:p>
          </table:table-cell>
          <table:table-cell table:style-name="ce329" table:number-columns-repeated="2"/>
          <table:table-cell table:style-name="ce368" table:formula="of:=SUM([.H16:.J16])+SUM([.E16:.F16])" office:value-type="float" office:value="3">
            <text:p>3</text:p>
          </table:table-cell>
          <table:table-cell table:style-name="ce488"/>
          <table:table-cell table:style-name="ce324"/>
          <table:table-cell table:style-name="ce351" table:formula="of:=[.M16]+2&amp;&quot;D+&quot;&amp;SUM([.K16:.L16])" office:value-type="string" office:string-value="2D+3">
            <text:p>2D+3</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22" table:formula="of:=VLOOKUP([.$C$9];[$'武器・種族・職業のリスト'.$B$4:.$K$17];5;0)" office:value-type="float" office:value="3">
            <text:p>3</text:p>
          </table:table-cell>
          <table:table-cell table:style-name="ce121" office:value-type="float" office:value="2">
            <text:p>2</text:p>
          </table:table-cell>
          <table:table-cell table:style-name="ce228" table:formula="of:=VLOOKUP([.$C$7];[$'武器・種族・職業のリスト'.$B$21:.$M$37];5;0)" office:value-type="float" office:value="1">
            <text:p>1</text:p>
          </table:table-cell>
          <table:table-cell table:style-name="ce228" table:formula="of:=VLOOKUP([.$C$8];[$'武器・種族・職業のリスト'.$B$38:.$M$50];5;0)" office:value-type="float" office:value="1">
            <text:p>1</text:p>
          </table:table-cell>
          <table:table-cell table:style-name="ce345" table:formula="of:=[.C125]" office:value-type="float" office:value="0">
            <text:p>0</text:p>
          </table:table-cell>
          <table:table-cell table:style-name="ce368" table:formula="of:=[.G17]+SUM([.C17:.D17])" office:value-type="float" office:value="5">
            <text:p>5</text:p>
          </table:table-cell>
          <table:table-cell table:style-name="ce329" table:number-columns-repeated="2"/>
          <table:table-cell table:style-name="ce368" table:formula="of:=SUM([.H17:.J17])+SUM([.E17:.F17])" office:value-type="float" office:value="7">
            <text:p>7</text:p>
          </table:table-cell>
          <table:table-cell table:style-name="ce488"/>
          <table:table-cell table:style-name="ce324"/>
          <table:table-cell table:style-name="ce351" table:formula="of:=[.M17]+2&amp;&quot;D+&quot;&amp;SUM([.K17:.L17])" office:value-type="string" office:string-value="2D+7">
            <text:p>2D+7</text:p>
          </table:table-cell>
          <table:table-cell table:style-name="Default"/>
          <table:table-cell table:number-columns-repeated="241"/>
        </table:table-row>
        <table:table-row table:style-name="ro1">
          <table:table-cell/>
          <table:table-cell table:style-name="ce166" office:value-type="string">
            <text:p>感知</text:p>
          </table:table-cell>
          <table:table-cell table:style-name="ce222" table:formula="of:=VLOOKUP([.$C$9];[$'武器・種族・職業のリスト'.$B$4:.$K$17];6;0)" office:value-type="float" office:value="2">
            <text:p>2</text:p>
          </table:table-cell>
          <table:table-cell table:style-name="ce121"/>
          <table:table-cell table:style-name="ce228" table:formula="of:=VLOOKUP([.$C$7];[$'武器・種族・職業のリスト'.$B$21:.$M$37];6;0)" office:value-type="float" office:value="0">
            <text:p>0</text:p>
          </table:table-cell>
          <table:table-cell table:style-name="ce228" table:formula="of:=VLOOKUP([.$C$8];[$'武器・種族・職業のリスト'.$B$38:.$M$50];6;0)" office:value-type="float" office:value="0">
            <text:p>0</text:p>
          </table:table-cell>
          <table:table-cell table:style-name="ce345" table:formula="of:=[.C126]" office:value-type="float" office:value="0">
            <text:p>0</text:p>
          </table:table-cell>
          <table:table-cell table:style-name="ce368" table:formula="of:=[.G18]+SUM([.C18:.D18])" office:value-type="float" office:value="2">
            <text:p>2</text:p>
          </table:table-cell>
          <table:table-cell table:style-name="ce329" table:number-columns-repeated="2"/>
          <table:table-cell table:style-name="ce368" table:formula="of:=SUM([.H18:.J18])+SUM([.E18:.F18])" office:value-type="float" office:value="2">
            <text:p>2</text:p>
          </table:table-cell>
          <table:table-cell table:style-name="ce488"/>
          <table:table-cell table:style-name="ce324"/>
          <table:table-cell table:style-name="ce351"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22" table:formula="of:=VLOOKUP([.$C$9];[$'武器・種族・職業のリスト'.$B$4:.$K$17];7;0)" office:value-type="float" office:value="2">
            <text:p>2</text:p>
          </table:table-cell>
          <table:table-cell table:style-name="ce121"/>
          <table:table-cell table:style-name="ce228" table:formula="of:=VLOOKUP([.$C$7];[$'武器・種族・職業のリスト'.$B$21:.$M$37];7;0)" office:value-type="float" office:value="1">
            <text:p>1</text:p>
          </table:table-cell>
          <table:table-cell table:style-name="ce228" table:formula="of:=VLOOKUP([.$C$8];[$'武器・種族・職業のリスト'.$B$38:.$M$50];7;0)" office:value-type="float" office:value="2">
            <text:p>2</text:p>
          </table:table-cell>
          <table:table-cell table:style-name="ce345" table:formula="of:=[.C127]" office:value-type="float" office:value="0">
            <text:p>0</text:p>
          </table:table-cell>
          <table:table-cell table:style-name="ce368" table:formula="of:=[.G19]+SUM([.C19:.D19])" office:value-type="float" office:value="2">
            <text:p>2</text:p>
          </table:table-cell>
          <table:table-cell table:style-name="ce329" office:value-type="float" office:value="3">
            <text:p>3</text:p>
          </table:table-cell>
          <table:table-cell table:style-name="ce329"/>
          <table:table-cell table:style-name="ce368" table:formula="of:=SUM([.H19:.J19])+SUM([.E19:.F19])" office:value-type="float" office:value="8">
            <text:p>8</text:p>
          </table:table-cell>
          <table:table-cell table:style-name="ce488"/>
          <table:table-cell table:style-name="ce324"/>
          <table:table-cell table:style-name="ce351" table:formula="of:=[.M19]+2&amp;&quot;D+&quot;&amp;SUM([.K19:.L19])" office:value-type="string" office:string-value="2D+8">
            <text:p>2D+8</text:p>
          </table:table-cell>
          <table:table-cell table:style-name="Default"/>
          <table:table-cell table:number-columns-repeated="241"/>
        </table:table-row>
        <table:table-row table:style-name="ro1">
          <table:table-cell/>
          <table:table-cell table:style-name="ce166" office:value-type="string">
            <text:p>魔力強度</text:p>
          </table:table-cell>
          <table:table-cell table:style-name="ce222" table:formula="of:=VLOOKUP([.$C$9];[$'武器・種族・職業のリスト'.$B$4:.$K$17];8;0)" office:value-type="float" office:value="2">
            <text:p>2</text:p>
          </table:table-cell>
          <table:table-cell table:style-name="ce121"/>
          <table:table-cell table:style-name="ce226" office:value-type="float" office:value="0">
            <text:p>0</text:p>
          </table:table-cell>
          <table:table-cell table:style-name="ce222" office:value-type="float" office:value="0">
            <text:p>0</text:p>
          </table:table-cell>
          <table:table-cell table:style-name="ce345" table:formula="of:=[.C128]" office:value-type="float" office:value="0">
            <text:p>0</text:p>
          </table:table-cell>
          <table:table-cell table:style-name="ce368" table:formula="of:=[.G20]+SUM([.C20:.D20])" office:value-type="float" office:value="2">
            <text:p>2</text:p>
          </table:table-cell>
          <table:table-cell table:style-name="ce329" table:number-columns-repeated="2"/>
          <table:table-cell table:style-name="ce368" table:formula="of:=SUM([.H20:.J20])+SUM([.E20:.F20])" office:value-type="float" office:value="2">
            <text:p>2</text:p>
          </table:table-cell>
          <table:table-cell table:style-name="ce488"/>
          <table:table-cell table:style-name="ce324"/>
          <table:table-cell table:style-name="ce505"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22" table:formula="of:=VLOOKUP([.$C$9];[$'武器・種族・職業のリスト'.$B$4:.$K$17];9;0)" office:value-type="float" office:value="2">
            <text:p>2</text:p>
          </table:table-cell>
          <table:table-cell table:style-name="ce121"/>
          <table:table-cell table:style-name="ce226" office:value-type="float" office:value="0">
            <text:p>0</text:p>
          </table:table-cell>
          <table:table-cell table:style-name="ce222" office:value-type="float" office:value="0">
            <text:p>0</text:p>
          </table:table-cell>
          <table:table-cell table:style-name="ce345" table:formula="of:=[.C129]" office:value-type="float" office:value="0">
            <text:p>0</text:p>
          </table:table-cell>
          <table:table-cell table:style-name="ce368" table:formula="of:=[.G21]+SUM([.C21:.D21])" office:value-type="float" office:value="2">
            <text:p>2</text:p>
          </table:table-cell>
          <table:table-cell table:style-name="ce329" table:number-columns-repeated="2"/>
          <table:table-cell table:style-name="ce368" table:formula="of:=SUM([.H21:.J21])+SUM([.E21:.F21])" office:value-type="float" office:value="2">
            <text:p>2</text:p>
          </table:table-cell>
          <table:table-cell table:style-name="ce488"/>
          <table:table-cell table:style-name="ce324"/>
          <table:table-cell table:style-name="ce505" office:value-type="string">
            <text:p>-</text:p>
          </table:table-cell>
          <table:table-cell table:style-name="Default"/>
          <table:table-cell table:number-columns-repeated="241"/>
        </table:table-row>
        <table:table-row table:style-name="ro1">
          <table:table-cell/>
          <table:table-cell table:style-name="ce167" office:value-type="string">
            <text:p>結界強度</text:p>
          </table:table-cell>
          <table:table-cell table:style-name="ce224" table:formula="of:=VLOOKUP([.$C$9];[$'武器・種族・職業のリスト'.$B$4:.$K$17];10;0)" office:value-type="float" office:value="1">
            <text:p>1</text:p>
          </table:table-cell>
          <table:table-cell table:style-name="ce188" office:value-type="float" office:value="1">
            <text:p>1</text:p>
          </table:table-cell>
          <table:table-cell table:style-name="ce229" office:value-type="float" office:value="0">
            <text:p>0</text:p>
          </table:table-cell>
          <table:table-cell table:style-name="ce224" office:value-type="float" office:value="0">
            <text:p>0</text:p>
          </table:table-cell>
          <table:table-cell table:style-name="ce346" table:formula="of:=[.C130]" office:value-type="float" office:value="0">
            <text:p>0</text:p>
          </table:table-cell>
          <table:table-cell table:style-name="ce369" table:formula="of:=[.G22]+SUM([.C22:.D22])" office:value-type="float" office:value="2">
            <text:p>2</text:p>
          </table:table-cell>
          <table:table-cell table:style-name="ce377" table:number-columns-repeated="2"/>
          <table:table-cell table:style-name="ce369" table:formula="of:=SUM([.H22:.J22])+SUM([.E22:.F22])" office:value-type="float" office:value="2">
            <text:p>2</text:p>
          </table:table-cell>
          <table:table-cell table:style-name="ce489"/>
          <table:table-cell table:style-name="ce496"/>
          <table:table-cell table:style-name="ce506"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47"/>
          <table:table-cell table:number-columns-repeated="3"/>
          <table:table-cell table:style-name="ce401"/>
          <table:table-cell table:style-name="ce258"/>
          <table:table-cell table:style-name="ce49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85" office:value-type="string">
            <text:p>ライフパス</text:p>
          </table:table-cell>
          <table:table-cell table:style-name="ce385"/>
          <table:table-cell table:style-name="ce490" office:value-type="string">
            <text:p>改行したい場合はAlt+Enterを</text:p>
          </table:table-cell>
          <table:table-cell table:number-columns-repeated="244"/>
        </table:table-row>
        <table:table-row table:style-name="ro1">
          <table:table-cell/>
          <table:table-cell table:style-name="ce165"/>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86" office:value-type="string">
            <text:p>出自</text:p>
          </table:table-cell>
          <table:table-cell table:style-name="ce247" office:value-type="string" table:number-columns-spanned="4" table:number-rows-spanned="1">
            <text:p>片親不在</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86" office:value-type="string">
            <text:p>経験</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68" office:value-type="string">
            <text:p>命中判定</text:p>
          </table:table-cell>
          <table:table-cell table:style-name="ce225" table:formula="of:=[.K16]+[.K21]" office:value-type="float" office:value="5">
            <text:p>5</text:p>
          </table:table-cell>
          <table:table-cell table:style-name="ce190" office:value-type="float" office:value="0">
            <text:p>0</text:p>
          </table:table-cell>
          <table:table-cell table:style-name="ce286" table:formula="of:=[.I56]" office:value-type="float" office:value="0">
            <text:p>0</text:p>
          </table:table-cell>
          <table:table-cell table:style-name="ce322" office:value-type="float" office:value="0">
            <text:p>0</text:p>
          </table:table-cell>
          <table:table-cell table:style-name="ce351" table:formula="of:=[.F27]+2&amp;&quot;D+&quot;&amp;SUM([.C27:.E27])" office:value-type="string" office:string-value="2D+5">
            <text:p>2D+5</text:p>
          </table:table-cell>
          <table:table-cell table:style-name="Default"/>
          <table:table-cell/>
          <table:table-cell table:style-name="ce386"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69" office:value-type="string">
            <text:p>物理攻撃力</text:p>
          </table:table-cell>
          <table:table-cell table:style-name="ce222" office:value-type="float" office:value="0">
            <text:p>0</text:p>
          </table:table-cell>
          <table:table-cell table:style-name="ce121" office:value-type="float" office:value="0">
            <text:p>0</text:p>
          </table:table-cell>
          <table:table-cell table:style-name="ce287" table:formula="of:=[.J56]" office:value-type="float" office:value="0">
            <text:p>0</text:p>
          </table:table-cell>
          <table:table-cell table:style-name="ce322" office:value-type="float" office:value="0">
            <text:p>0</text:p>
          </table:table-cell>
          <table:table-cell table:style-name="ce351" table:formula="of:=[.F28]+[.K20]&amp;&quot;D+&quot;&amp;SUM([.C28:.E28])" office:value-type="string" office:string-value="2D+0">
            <text:p>2D+0</text:p>
          </table:table-cell>
          <table:table-cell table:style-name="Default"/>
          <table:table-cell/>
          <table:table-cell table:style-name="ce387"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69" office:value-type="string">
            <text:p>魔法攻撃力</text:p>
          </table:table-cell>
          <table:table-cell table:style-name="ce226" table:formula="of:=[.K20]+[.K15]" office:value-type="float" office:value="7">
            <text:p>7</text:p>
          </table:table-cell>
          <table:table-cell table:style-name="ce121" office:value-type="float" office:value="0">
            <text:p>0</text:p>
          </table:table-cell>
          <table:table-cell table:style-name="ce287" table:formula="of:=[.N56]" office:value-type="float" office:value="0">
            <text:p>0</text:p>
          </table:table-cell>
          <table:table-cell table:style-name="ce322" office:value-type="float" office:value="0">
            <text:p>0</text:p>
          </table:table-cell>
          <table:table-cell table:style-name="ce351" table:formula="of:=[.F29]+[.K20]&amp;&quot;D+&quot;&amp;SUM([.C29:.E29])" office:value-type="string" office:string-value="2D+7">
            <text:p>2D+7</text:p>
          </table:table-cell>
          <table:table-cell table:style-name="Default"/>
          <table:table-cell/>
          <table:covered-table-cell table:style-name="ce387"/>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87"/>
          <table:covered-table-cell table:number-columns-repeated="4" table:style-name="ce183"/>
          <table:table-cell table:number-columns-repeated="242"/>
        </table:table-row>
        <table:table-row table:style-name="ro1">
          <table:table-cell/>
          <table:table-cell table:style-name="ce168" office:value-type="string">
            <text:p>命中判定</text:p>
          </table:table-cell>
          <table:table-cell table:style-name="ce227" table:formula="of:=[.K16]+[.K21]" office:value-type="float" office:value="5">
            <text:p>5</text:p>
          </table:table-cell>
          <table:table-cell table:style-name="ce121" office:value-type="float" office:value="0">
            <text:p>0</text:p>
          </table:table-cell>
          <table:table-cell table:style-name="ce287" table:formula="of:=[.I57]" office:value-type="float" office:value="0">
            <text:p>0</text:p>
          </table:table-cell>
          <table:table-cell table:style-name="ce322" office:value-type="float" office:value="0">
            <text:p>0</text:p>
          </table:table-cell>
          <table:table-cell table:style-name="ce351" table:formula="of:=[.F31]+2&amp;&quot;D+&quot;&amp;SUM([.C31:.E31])" office:value-type="string" office:string-value="2D+5">
            <text:p>2D+5</text:p>
          </table:table-cell>
          <table:table-cell table:style-name="Default"/>
          <table:table-cell/>
          <table:covered-table-cell table:style-name="ce387"/>
          <table:covered-table-cell table:number-columns-repeated="4" table:style-name="ce183"/>
          <table:table-cell table:number-columns-repeated="242"/>
        </table:table-row>
        <table:table-row table:style-name="ro1">
          <table:table-cell/>
          <table:table-cell table:style-name="ce169" office:value-type="string">
            <text:p>物理攻撃力</text:p>
          </table:table-cell>
          <table:table-cell table:style-name="ce228" office:value-type="float" office:value="0">
            <text:p>0</text:p>
          </table:table-cell>
          <table:table-cell table:style-name="ce121" office:value-type="float" office:value="0">
            <text:p>0</text:p>
          </table:table-cell>
          <table:table-cell table:style-name="ce287" table:formula="of:=[.J57]" office:value-type="float" office:value="0">
            <text:p>0</text:p>
          </table:table-cell>
          <table:table-cell table:style-name="ce322" office:value-type="float" office:value="0">
            <text:p>0</text:p>
          </table:table-cell>
          <table:table-cell table:style-name="ce351" table:formula="of:=[.F32]+[.K20]&amp;&quot;D+&quot;&amp;SUM([.C32:.E32])" office:value-type="string" office:string-value="2D+0">
            <text:p>2D+0</text:p>
          </table:table-cell>
          <table:table-cell table:style-name="Default"/>
          <table:table-cell/>
          <table:covered-table-cell table:style-name="ce387"/>
          <table:covered-table-cell table:number-columns-repeated="4" table:style-name="ce183"/>
          <table:table-cell table:number-columns-repeated="242"/>
        </table:table-row>
        <table:table-row table:style-name="ro1">
          <table:table-cell/>
          <table:table-cell table:style-name="ce169" office:value-type="string">
            <text:p>魔法攻撃力</text:p>
          </table:table-cell>
          <table:table-cell table:style-name="ce226" table:formula="of:=[.K20]+[.K15]" office:value-type="float" office:value="7">
            <text:p>7</text:p>
          </table:table-cell>
          <table:table-cell table:style-name="ce121" office:value-type="float" office:value="0">
            <text:p>0</text:p>
          </table:table-cell>
          <table:table-cell table:style-name="ce287" table:formula="of:=[.N57]" office:value-type="float" office:value="0">
            <text:p>0</text:p>
          </table:table-cell>
          <table:table-cell table:style-name="ce322" office:value-type="float" office:value="0">
            <text:p>0</text:p>
          </table:table-cell>
          <table:table-cell table:style-name="ce351" table:formula="of:=[.F33]+[.K20]&amp;&quot;D+&quot;&amp;SUM([.C33:.E33])" office:value-type="string" office:string-value="2D+7">
            <text:p>2D+7</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9" office:value-type="string">
            <text:p>魔法判定</text:p>
          </table:table-cell>
          <table:table-cell table:style-name="ce226" table:formula="of:=[.K19]+[.K21]" office:value-type="float" office:value="10">
            <text:p>10</text:p>
          </table:table-cell>
          <table:table-cell table:style-name="ce121" office:value-type="float" office:value="0">
            <text:p>0</text:p>
          </table:table-cell>
          <table:table-cell table:style-name="ce287" table:formula="of:=[.O58]" office:value-type="float" office:value="0">
            <text:p>0</text:p>
          </table:table-cell>
          <table:table-cell table:style-name="ce322" office:value-type="float" office:value="0">
            <text:p>0</text:p>
          </table:table-cell>
          <table:table-cell table:style-name="ce351" table:formula="of:=[.F35]+2&amp;&quot;D+&quot;&amp;SUM([.C35:.E35])" office:value-type="string" office:string-value="2D+10">
            <text:p>2D+10</text:p>
          </table:table-cell>
          <table:table-cell table:style-name="Default"/>
          <table:table-cell/>
          <table:table-cell table:style-name="Default" table:number-columns-repeated="5"/>
          <table:table-cell table:number-columns-repeated="242"/>
        </table:table-row>
        <table:table-row table:style-name="ro3">
          <table:table-cell/>
          <table:table-cell table:style-name="ce170" office:value-type="string">
            <text:p>回避</text:p>
          </table:table-cell>
          <table:table-cell table:style-name="ce229" table:formula="of:=[.K17]" office:value-type="float" office:value="7">
            <text:p>7</text:p>
          </table:table-cell>
          <table:table-cell table:style-name="ce188" office:value-type="float" office:value="0">
            <text:p>0</text:p>
          </table:table-cell>
          <table:table-cell table:style-name="ce288" table:formula="of:=[.I75]" office:value-type="float" office:value="0">
            <text:p>0</text:p>
          </table:table-cell>
          <table:table-cell table:style-name="ce323" office:value-type="float" office:value="0">
            <text:p>0</text:p>
          </table:table-cell>
          <table:table-cell table:style-name="ce352"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71"/>
          <table:table-cell/>
          <table:table-cell table:style-name="ce258" table:number-columns-repeated="2"/>
          <table:table-cell/>
          <table:table-cell table:style-name="ce347"/>
          <table:table-cell table:style-name="Default"/>
          <table:table-cell table:style-name="ce258"/>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88" office:value-type="string">
            <text:p>所持金</text:p>
          </table:table-cell>
          <table:table-cell table:style-name="ce388"/>
          <table:table-cell table:number-columns-repeated="2"/>
          <table:table-cell table:style-name="ce70"/>
          <table:table-cell table:number-columns-repeated="242"/>
        </table:table-row>
        <table:table-row table:style-name="ro1">
          <table:table-cell/>
          <table:table-cell table:style-name="ce172"/>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89" office:value-type="string">
            <text:p>開始時</text:p>
          </table:table-cell>
          <table:table-cell table:style-name="ce402" office:value-type="float" office:value="100000" table:number-columns-spanned="2" table:number-rows-spanned="1">
            <text:p>100,000</text:p>
          </table:table-cell>
          <table:covered-table-cell table:style-name="ce402"/>
          <table:table-cell table:style-name="ce498" table:number-columns-repeated="3"/>
          <table:table-cell table:number-columns-repeated="241"/>
        </table:table-row>
        <table:table-row table:style-name="ro1">
          <table:table-cell/>
          <table:table-cell table:style-name="ce173" office:value-type="string">
            <text:p>罠探知</text:p>
          </table:table-cell>
          <table:table-cell table:style-name="ce230" table:formula="of:=[.K18]" office:value-type="float" office:value="2">
            <text:p>2</text:p>
          </table:table-cell>
          <table:table-cell table:style-name="ce190" office:value-type="float" office:value="0">
            <text:p>0</text:p>
          </table:table-cell>
          <table:table-cell table:style-name="ce289" office:value-type="float" office:value="0">
            <text:p>0</text:p>
          </table:table-cell>
          <table:table-cell table:style-name="ce322" office:value-type="float" office:value="0">
            <text:p>0</text:p>
          </table:table-cell>
          <table:table-cell table:style-name="ce351" table:formula="of:=[.F40]+2&amp;&quot;D+&quot;&amp;SUM([.C40:.E40])" office:value-type="string" office:string-value="2D+2">
            <text:p>2D+2</text:p>
          </table:table-cell>
          <table:table-cell table:style-name="Default"/>
          <table:table-cell/>
          <table:table-cell table:style-name="ce390" office:value-type="string">
            <text:p>使用金</text:p>
          </table:table-cell>
          <table:table-cell table:style-name="ce403" office:value-type="float" office:value="60000" table:number-columns-spanned="2" table:number-rows-spanned="1">
            <text:p>60,000</text:p>
          </table:table-cell>
          <table:covered-table-cell table:style-name="ce403"/>
          <table:table-cell table:style-name="ce498" table:number-columns-repeated="3"/>
          <table:table-cell table:number-columns-repeated="241"/>
        </table:table-row>
        <table:table-row table:style-name="ro1">
          <table:table-cell/>
          <table:table-cell table:style-name="ce107" office:value-type="string">
            <text:p>罠解除</text:p>
          </table:table-cell>
          <table:table-cell table:style-name="ce231" table:formula="of:=[.K16]"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322" office:value-type="float" office:value="0">
            <text:p>0</text:p>
          </table:table-cell>
          <table:table-cell table:style-name="ce351" table:formula="of:=[.F41]+2&amp;&quot;D+&quot;&amp;SUM([.C41:.E41])" office:value-type="string" office:string-value="2D+3">
            <text:p>2D+3</text:p>
          </table:table-cell>
          <table:table-cell table:style-name="Default"/>
          <table:table-cell/>
          <table:table-cell table:style-name="ce391" office:value-type="string">
            <text:p>入手金</text:p>
          </table:table-cell>
          <table:table-cell table:style-name="ce404" office:value-type="float" office:value="0" table:number-columns-spanned="2" table:number-rows-spanned="1">
            <text:p>0</text:p>
          </table:table-cell>
          <table:covered-table-cell table:style-name="ce404"/>
          <table:table-cell table:style-name="ce498" table:number-columns-repeated="3"/>
          <table:table-cell table:number-columns-repeated="241"/>
        </table:table-row>
        <table:table-row table:style-name="ro1">
          <table:table-cell/>
          <table:table-cell table:style-name="ce107" office:value-type="string">
            <text:p>情報収集</text:p>
          </table:table-cell>
          <table:table-cell table:style-name="ce231" table:formula="of:=[.K15]"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22" office:value-type="float" office:value="0">
            <text:p>0</text:p>
          </table:table-cell>
          <table:table-cell table:style-name="ce351" table:formula="of:=[.F42]+2&amp;&quot;D+&quot;&amp;SUM([.C42:.E42])" office:value-type="string" office:string-value="2D+5">
            <text:p>2D+5</text:p>
          </table:table-cell>
          <table:table-cell table:style-name="Default"/>
          <table:table-cell/>
          <table:table-cell table:style-name="ce392" office:value-type="string">
            <text:p>所持金</text:p>
          </table:table-cell>
          <table:table-cell table:style-name="ce405" table:formula="of:=[.K39]+[.K41]-[.K40]" office:value-type="float" office:value="40000" table:number-columns-spanned="2" table:number-rows-spanned="1">
            <text:p>40,000</text:p>
          </table:table-cell>
          <table:covered-table-cell table:style-name="ce405"/>
          <table:table-cell table:style-name="ce498" table:number-columns-repeated="3"/>
          <table:table-cell table:number-columns-repeated="241"/>
        </table:table-row>
        <table:table-row table:style-name="ro1">
          <table:table-cell/>
          <table:table-cell table:style-name="ce107" office:value-type="string">
            <text:p>危機感知</text:p>
          </table:table-cell>
          <table:table-cell table:style-name="ce231" table:formula="of:=[.K18]"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22" office:value-type="float" office:value="0">
            <text:p>0</text:p>
          </table:table-cell>
          <table:table-cell table:style-name="ce351" table:formula="of:=[.F43]+2&amp;&quot;D+&quot;&amp;SUM([.C43:.E43])" office:value-type="string" office:string-value="2D+2">
            <text:p>2D+2</text:p>
          </table:table-cell>
          <table:table-cell table:style-name="Default"/>
          <table:table-cell table:number-columns-repeated="4"/>
          <table:table-cell table:style-name="ce498" table:number-columns-repeated="3"/>
          <table:table-cell table:number-columns-repeated="241"/>
        </table:table-row>
        <table:table-row table:style-name="ro1">
          <table:table-cell/>
          <table:table-cell table:style-name="ce107" office:value-type="string">
            <text:p>エネミー識別</text:p>
          </table:table-cell>
          <table:table-cell table:style-name="ce231" table:formula="of:=[.K15]"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22" office:value-type="float" office:value="0">
            <text:p>0</text:p>
          </table:table-cell>
          <table:table-cell table:style-name="ce351" table:formula="of:=[.F44]+2&amp;&quot;D+&quot;&amp;SUM([.C44:.E44])" office:value-type="string" office:string-value="2D+5">
            <text:p>2D+5</text:p>
          </table:table-cell>
          <table:table-cell table:style-name="Default"/>
          <table:table-cell/>
          <table:table-cell table:style-name="ce393" office:value-type="string">
            <text:p>MVP</text:p>
          </table:table-cell>
          <table:table-cell table:style-name="ce406" office:value-type="float" office:value="0">
            <text:p>0</text:p>
          </table:table-cell>
          <table:table-cell table:style-name="ce407"/>
          <table:table-cell table:style-name="ce498" table:number-columns-repeated="3"/>
          <table:table-cell table:number-columns-repeated="241"/>
        </table:table-row>
        <table:table-row table:style-name="ro1">
          <table:table-cell/>
          <table:table-cell table:style-name="ce107" office:value-type="string">
            <text:p>アイテム鑑定</text:p>
          </table:table-cell>
          <table:table-cell table:style-name="ce231" table:formula="of:=[.K15]"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24" office:value-type="float" office:value="0">
            <text:p>0</text:p>
          </table:table-cell>
          <table:table-cell table:style-name="ce353" table:formula="of:=[.F45]+2&amp;&quot;D+&quot;&amp;SUM([.C45:.E45])" office:value-type="string" office:string-value="2D+5">
            <text:p>2D+5</text:p>
          </table:table-cell>
          <table:table-cell table:style-name="Default"/>
          <table:table-cell table:number-columns-repeated="2"/>
          <table:table-cell table:style-name="ce407" table:number-columns-repeated="2"/>
          <table:table-cell table:style-name="ce498" table:number-columns-repeated="3"/>
          <table:table-cell table:number-columns-repeated="241"/>
        </table:table-row>
        <table:table-row table:style-name="ro1">
          <table:table-cell/>
          <table:table-cell table:style-name="ce174" office:value-type="string">
            <text:p>探索</text:p>
          </table:table-cell>
          <table:table-cell table:style-name="ce232" table:formula="of:=[.K18]" office:value-type="float" office:value="2">
            <text:p>2</text:p>
          </table:table-cell>
          <table:table-cell table:style-name="ce188" office:value-type="float" office:value="0">
            <text:p>0</text:p>
          </table:table-cell>
          <table:table-cell table:style-name="ce220" office:value-type="float" office:value="0">
            <text:p>0</text:p>
          </table:table-cell>
          <table:table-cell table:style-name="ce323" office:value-type="float" office:value="0">
            <text:p>0</text:p>
          </table:table-cell>
          <table:table-cell table:style-name="ce354" table:formula="of:=[.F46]+2&amp;&quot;D+&quot;&amp;SUM([.C46:.E46])" office:value-type="string" office:string-value="2D+2">
            <text:p>2D+2</text:p>
          </table:table-cell>
          <table:table-cell table:style-name="Default"/>
          <table:table-cell table:number-columns-repeated="2"/>
          <table:table-cell table:style-name="ce407" table:number-columns-repeated="2"/>
          <table:table-cell table:style-name="ce498" table:number-columns-repeated="3"/>
          <table:table-cell table:number-columns-repeated="241"/>
        </table:table-row>
        <table:table-row table:style-name="ro1">
          <table:table-cell table:number-columns-repeated="10"/>
          <table:table-cell table:style-name="ce407" table:number-columns-repeated="2"/>
          <table:table-cell table:style-name="ce498" table:number-columns-spanned="3" table:number-rows-spanned="1"/>
          <table:covered-table-cell table:number-columns-repeated="2" table:style-name="ce498"/>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45" office:value-type="string">
            <text:p>攻撃力</text:p>
          </table:table-cell>
          <table:table-cell table:style-name="ce408" office:value-type="string">
            <text:p>行動修正</text:p>
          </table:table-cell>
          <table:table-cell table:style-name="ce15" office:value-type="string">
            <text:p>射程</text:p>
          </table:table-cell>
          <table:table-cell table:style-name="ce408"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5" office:value-type="string">
            <text:p>右手</text:p>
          </table:table-cell>
          <table:table-cell table:style-name="ce26" table:content-validation-name="val8" office:value-type="string" table:number-columns-spanned="2" table:number-rows-spanned="1">
            <text:p>素手</text:p>
          </table:table-cell>
          <table:covered-table-cell table:style-name="ce26"/>
          <table:table-cell table:style-name="ce290" table:formula="of:=VLOOKUP([.$C50];[$'武器・種族・職業のリスト'.$B$54:.$M$228];3;FALSE())" office:value-type="string" office:string-value="なし">
            <text:p>なし</text:p>
          </table:table-cell>
          <table:table-cell table:style-name="ce326" table:formula="of:=VLOOKUP([.$C50];[$'武器・種族・職業のリスト'.$B$54:.$M$228];4;FALSE())" office:value-type="string" office:string-value="片手">
            <text:p>片手</text:p>
          </table:table-cell>
          <table:table-cell table:style-name="ce326" table:formula="of:=VLOOKUP([.$C50];[$'武器・種族・職業のリスト'.$B$54:.$M$228];5;FALSE())" office:value-type="float" office:value="1">
            <text:p>1</text:p>
          </table:table-cell>
          <table:table-cell table:style-name="ce326" table:formula="of:=VLOOKUP([.$C50];[$'武器・種族・職業のリスト'.$B$54:.$M$228];6;FALSE())" office:value-type="float" office:value="0">
            <text:p>0</text:p>
          </table:table-cell>
          <table:table-cell table:style-name="ce326" table:formula="of:=VLOOKUP([.$C50];[$'武器・種族・職業のリスト'.$B$54:.$M$228];7;FALSE())" office:value-type="float" office:value="0">
            <text:p>0</text:p>
          </table:table-cell>
          <table:table-cell table:style-name="ce326" table:formula="of:=VLOOKUP([.$C50];[$'武器・種族・職業のリスト'.$B$54:.$M$228];8;FALSE())" office:value-type="float" office:value="0">
            <text:p>0</text:p>
          </table:table-cell>
          <table:table-cell table:style-name="ce326" table:formula="of:=VLOOKUP([.$C50];[$'武器・種族・職業のリスト'.$B$54:.$M$228];9;FALSE())" office:value-type="float" office:value="0">
            <text:p>0</text:p>
          </table:table-cell>
          <table:table-cell table:style-name="ce326" table:formula="of:=VLOOKUP([.$C50];[$'武器・種族・職業のリスト'.$B$54:.$M$228];10;FALSE())" office:value-type="float" office:value="1">
            <text:p>1</text:p>
          </table:table-cell>
          <table:table-cell table:style-name="ce326" table:formula="of:=VLOOKUP([.$C50];[$'武器・種族・職業のリスト'.$B$54:.$M$228];11;FALSE())" office:value-type="float" office:value="0">
            <text:p>0</text:p>
          </table:table-cell>
          <table:table-cell table:style-name="ce326" table:formula="of:=VLOOKUP([.$C50];[$'武器・種族・職業のリスト'.$B$54:.$M$228];12;FALSE())" office:value-type="float" office:value="0">
            <text:p>0</text:p>
          </table:table-cell>
          <table:table-cell table:style-name="ce508" office:value-type="float" office:value="0">
            <text:p>0</text:p>
          </table:table-cell>
          <table:table-cell table:style-name="ce517"/>
          <table:table-cell table:number-columns-repeated="240"/>
        </table:table-row>
        <table:table-row table:style-name="ro1">
          <table:table-cell/>
          <table:table-cell table:style-name="ce176"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90" table:formula="of:=VLOOKUP([.$C51];[$'武器・種族・職業のリスト'.$B$54:.$M$228];3;FALSE())" office:value-type="string" office:string-value="なし">
            <text:p>なし</text:p>
          </table:table-cell>
          <table:table-cell table:style-name="ce326" table:formula="of:=VLOOKUP([.$C51];[$'武器・種族・職業のリスト'.$B$54:.$M$228];4;FALSE())" office:value-type="string" office:string-value="片手">
            <text:p>片手</text:p>
          </table:table-cell>
          <table:table-cell table:style-name="ce326" table:formula="of:=VLOOKUP([.$C51];[$'武器・種族・職業のリスト'.$B$54:.$M$228];5;FALSE())" office:value-type="float" office:value="1">
            <text:p>1</text:p>
          </table:table-cell>
          <table:table-cell table:style-name="ce326" table:formula="of:=VLOOKUP([.$C51];[$'武器・種族・職業のリスト'.$B$54:.$M$228];6;FALSE())" office:value-type="float" office:value="0">
            <text:p>0</text:p>
          </table:table-cell>
          <table:table-cell table:style-name="ce326" table:formula="of:=VLOOKUP([.$C51];[$'武器・種族・職業のリスト'.$B$54:.$M$228];7;FALSE())" office:value-type="float" office:value="0">
            <text:p>0</text:p>
          </table:table-cell>
          <table:table-cell table:style-name="ce326" table:formula="of:=VLOOKUP([.$C51];[$'武器・種族・職業のリスト'.$B$54:.$M$228];8;FALSE())" office:value-type="float" office:value="0">
            <text:p>0</text:p>
          </table:table-cell>
          <table:table-cell table:style-name="ce326" table:formula="of:=VLOOKUP([.$C51];[$'武器・種族・職業のリスト'.$B$54:.$M$228];9;FALSE())" office:value-type="float" office:value="0">
            <text:p>0</text:p>
          </table:table-cell>
          <table:table-cell table:style-name="ce326" table:formula="of:=VLOOKUP([.$C51];[$'武器・種族・職業のリスト'.$B$54:.$M$228];10;FALSE())" office:value-type="float" office:value="1">
            <text:p>1</text:p>
          </table:table-cell>
          <table:table-cell table:style-name="ce326" table:formula="of:=VLOOKUP([.$C51];[$'武器・種族・職業のリスト'.$B$54:.$M$228];11;FALSE())" office:value-type="float" office:value="0">
            <text:p>0</text:p>
          </table:table-cell>
          <table:table-cell table:style-name="ce326" table:formula="of:=VLOOKUP([.$C51];[$'武器・種族・職業のリスト'.$B$54:.$M$228];12;FALSE())" office:value-type="float" office:value="0">
            <text:p>0</text:p>
          </table:table-cell>
          <table:table-cell table:style-name="ce508" office:value-type="float" office:value="0">
            <text:p>0</text:p>
          </table:table-cell>
          <table:table-cell table:style-name="ce517"/>
          <table:table-cell table:number-columns-repeated="240"/>
        </table:table-row>
        <table:table-row-group table:display="false">
          <table:table-row table:style-name="ro1" table:visibility="collapse">
            <table:table-cell/>
            <table:table-cell table:style-name="ce173" office:value-type="string" table:number-columns-spanned="1" table:number-rows-spanned="2">
              <text:p>付与効果</text:p>
            </table:table-cell>
            <table:table-cell table:style-name="ce196" table:number-columns-spanned="2" table:number-rows-spanned="1"/>
            <table:covered-table-cell table:style-name="ce196"/>
            <table:table-cell table:style-name="ce196" table:number-columns-repeated="2"/>
            <table:table-cell table:style-name="ce355"/>
            <table:table-cell table:number-columns-repeated="3" table:style-name="ce198"/>
            <table:table-cell table:style-name="ce409"/>
            <table:table-cell table:style-name="ce196"/>
            <table:table-cell table:style-name="ce499"/>
            <table:table-cell table:style-name="ce198"/>
            <table:table-cell table:style-name="ce198" table:number-columns-repeated="2"/>
            <table:table-cell table:number-columns-repeated="240"/>
          </table:table-row>
          <table:table-row table:style-name="ro1" table:visibility="collapse">
            <table:table-cell/>
            <table:covered-table-cell table:style-name="ce173"/>
            <table:table-cell table:style-name="ce45" table:number-columns-spanned="2" table:number-rows-spanned="1"/>
            <table:covered-table-cell table:style-name="ce45"/>
            <table:table-cell table:style-name="ce291" table:number-columns-repeated="2"/>
            <table:table-cell table:style-name="ce356"/>
            <table:table-cell table:number-columns-repeated="3" table:style-name="ce316"/>
            <table:table-cell/>
            <table:table-cell table:style-name="ce291"/>
            <table:table-cell table:style-name="ce500"/>
            <table:table-cell table:style-name="ce316"/>
            <table:table-cell table:style-name="ce509"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visibility="collapse">
            <table:table-cell/>
            <table:table-cell table:style-name="ce167" office:value-type="string">
              <text:p>左手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style-name="Default"/>
          <table:table-cell table:style-name="ce177" office:value-type="string">
            <text:p>右手</text:p>
          </table:table-cell>
          <table:table-cell table:style-name="ce233" office:value-type="string" table:number-columns-spanned="2" table:number-rows-spanned="1">
            <text:p>最終右手性能</text:p>
          </table:table-cell>
          <table:covered-table-cell table:style-name="ce259"/>
          <table:table-cell table:number-columns-repeated="2" table:style-name="ce233" office:value-type="string">
            <text:p>-</text:p>
          </table:table-cell>
          <table:table-cell table:style-name="ce233" table:formula="of:=[.G50]+[.G52]" office:value-type="float" office:value="1">
            <text:p>1</text:p>
          </table:table-cell>
          <table:table-cell table:style-name="ce370" table:formula="of:=[.H50]+[.H52]" office:value-type="float" office:value="0">
            <text:p>0</text:p>
          </table:table-cell>
          <table:table-cell table:style-name="ce370" table:formula="of:=[.I50]+[.I52]" office:value-type="float" office:value="0">
            <text:p>0</text:p>
          </table:table-cell>
          <table:table-cell table:style-name="ce370" table:formula="of:=[.J50]+[.J52]" office:value-type="float" office:value="0">
            <text:p>0</text:p>
          </table:table-cell>
          <table:table-cell table:style-name="ce370" table:formula="of:=[.K50]+[.K52]" office:value-type="float" office:value="0">
            <text:p>0</text:p>
          </table:table-cell>
          <table:table-cell table:style-name="ce233" table:formula="of:=[.L50]+[.L52]" office:value-type="float" office:value="1">
            <text:p>1</text:p>
          </table:table-cell>
          <table:table-cell table:style-name="ce370" table:formula="of:=[.M50]+[.M52]" office:value-type="float" office:value="0">
            <text:p>0</text:p>
          </table:table-cell>
          <table:table-cell table:style-name="ce370" table:formula="of:=[.N50]+[.N52]" office:value-type="float" office:value="0">
            <text:p>0</text:p>
          </table:table-cell>
          <table:table-cell table:style-name="ce370" table:formula="of:=SUM([.O50:.O53])" office:value-type="float" office:value="0">
            <text:p>0</text:p>
          </table:table-cell>
          <table:table-cell table:style-name="ce199"/>
          <table:table-cell/>
          <table:table-cell table:style-name="Default" table:number-columns-repeated="239"/>
        </table:table-row>
        <table:table-row table:style-name="ro1">
          <table:table-cell table:style-name="Default"/>
          <table:table-cell table:style-name="ce177" office:value-type="string">
            <text:p>左手</text:p>
          </table:table-cell>
          <table:table-cell table:style-name="ce233" office:value-type="string" table:number-columns-spanned="2" table:number-rows-spanned="1">
            <text:p>最終左手性能</text:p>
          </table:table-cell>
          <table:covered-table-cell table:style-name="ce259"/>
          <table:table-cell table:number-columns-repeated="2" table:style-name="ce233" office:value-type="string">
            <text:p>-</text:p>
          </table:table-cell>
          <table:table-cell table:style-name="ce233" table:formula="of:=[.G51]+[.G53]" office:value-type="float" office:value="1">
            <text:p>1</text:p>
          </table:table-cell>
          <table:table-cell table:style-name="ce370" table:formula="of:=[.H51]+[.H53]" office:value-type="float" office:value="0">
            <text:p>0</text:p>
          </table:table-cell>
          <table:table-cell table:style-name="ce370" table:formula="of:=[.I51]+[.I53]" office:value-type="float" office:value="0">
            <text:p>0</text:p>
          </table:table-cell>
          <table:table-cell table:style-name="ce370" table:formula="of:=[.J51]+[.J53]" office:value-type="float" office:value="0">
            <text:p>0</text:p>
          </table:table-cell>
          <table:table-cell table:style-name="ce370" table:formula="of:=[.K51]+[.K53]" office:value-type="float" office:value="0">
            <text:p>0</text:p>
          </table:table-cell>
          <table:table-cell table:style-name="ce233" table:formula="of:=[.L51]+[.L53]" office:value-type="float" office:value="1">
            <text:p>1</text:p>
          </table:table-cell>
          <table:table-cell table:style-name="ce370" table:formula="of:=[.M51]+[.M53]" office:value-type="float" office:value="0">
            <text:p>0</text:p>
          </table:table-cell>
          <table:table-cell table:style-name="ce370" table:formula="of:=[.N51]+[.N53]" office:value-type="float" office:value="0">
            <text:p>0</text:p>
          </table:table-cell>
          <table:table-cell table:style-name="ce370" table:formula="of:=SUM([.O51:.O54])" office:value-type="float" office:value="0">
            <text:p>0</text:p>
          </table:table-cell>
          <table:table-cell table:style-name="ce199"/>
          <table:table-cell/>
          <table:table-cell table:style-name="Default" table:number-columns-repeated="239"/>
        </table:table-row>
        <table:table-row table:style-name="ro1">
          <table:table-cell/>
          <table:table-cell table:style-name="ce15" office:value-type="string">
            <text:p>合計</text:p>
          </table:table-cell>
          <table:table-cell table:style-name="ce234" table:formula="of:=SUM([.H50:.H53])+SUM([.H61:.H62])&amp;&quot;/&quot;&amp;[.K14]*3&amp;&quot;(重量/限界値）&quot;" office:value-type="string" office:string-value="4/9(重量/限界値）" table:number-columns-spanned="2" table:number-rows-spanned="1">
            <text:p>4/9(重量/限界値）</text:p>
          </table:table-cell>
          <table:covered-table-cell table:style-name="ce234"/>
          <table:table-cell table:number-columns-repeated="3" table:style-name="ce15" office:value-type="string">
            <text:p>-</text:p>
          </table:table-cell>
          <table:table-cell table:style-name="ce126" table:formula="of:=SUM([.H50:.H53])" office:value-type="float" office:value="0">
            <text:p>0</text:p>
          </table:table-cell>
          <table:table-cell table:style-name="ce126" table:formula="of:=SUM([.I50:.I53])" office:value-type="float" office:value="0">
            <text:p>0</text:p>
          </table:table-cell>
          <table:table-cell table:style-name="ce126" table:formula="of:=SUM([.J50:.J53])" office:value-type="float" office:value="0">
            <text:p>0</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0">
            <text:p>0</text:p>
          </table:table-cell>
          <table:table-cell table:style-name="ce126" table:formula="of:=SUM([.N50:.N53])" office:value-type="float" office:value="0">
            <text:p>0</text:p>
          </table:table-cell>
          <table:table-cell table:style-name="ce510"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45" office:value-type="string">
            <text:p>攻撃力</text:p>
          </table:table-cell>
          <table:table-cell table:style-name="ce408" office:value-type="string">
            <text:p>行動修正</text:p>
          </table:table-cell>
          <table:table-cell table:style-name="ce15" office:value-type="string">
            <text:p>射程</text:p>
          </table:table-cell>
          <table:table-cell table:style-name="ce408" office:value-type="string">
            <text:p>価格</text:p>
          </table:table-cell>
          <table:table-cell table:style-name="ce15" office:value-type="string">
            <text:p>物理防御</text:p>
          </table:table-cell>
          <table:table-cell table:style-name="ce408" office:value-type="string">
            <text:p>魔法防御</text:p>
          </table:table-cell>
          <table:table-cell table:style-name="ce518" office:value-type="string">
            <text:p>属性</text:p>
          </table:table-cell>
          <table:table-cell table:number-columns-repeated="240"/>
        </table:table-row>
        <table:table-row table:style-name="ro1">
          <table:table-cell/>
          <table:table-cell table:style-name="ce178"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92" table:formula="of:=VLOOKUP([.C60];[$防具リスト表.$B$5:.$N$201];3;0)" office:value-type="string" office:string-value="服">
            <text:p>服</text:p>
          </table:table-cell>
          <table:table-cell table:style-name="ce292" table:formula="of:=VLOOKUP([.C60];[$防具リスト表.$B$5:.$N$201];4;0)" office:value-type="string" office:string-value="胴">
            <text:p>胴</text:p>
          </table:table-cell>
          <table:table-cell table:style-name="ce345" table:formula="of:=VLOOKUP([.C60];[$防具リスト表.$B$5:.$N$201];5;0)" office:value-type="float" office:value="1">
            <text:p>1</text:p>
          </table:table-cell>
          <table:table-cell table:style-name="ce345" table:formula="of:=VLOOKUP([.C60];[$防具リスト表.$B$5:.$N$201];6;0)" office:value-type="float" office:value="3">
            <text:p>3</text:p>
          </table:table-cell>
          <table:table-cell table:style-name="ce345" table:formula="of:=VLOOKUP([.C60];[$防具リスト表.$B$5:.$N$201];7;0)" office:value-type="float" office:value="0">
            <text:p>0</text:p>
          </table:table-cell>
          <table:table-cell table:style-name="ce345" table:formula="of:=VLOOKUP([.C60];[$防具リスト表.$B$5:.$N$201];8;0)" office:value-type="float" office:value="0">
            <text:p>0</text:p>
          </table:table-cell>
          <table:table-cell table:style-name="ce448" table:formula="of:=VLOOKUP([.C60];[$防具リスト表.$B$5:.$N$201];9;0)" office:value-type="float" office:value="0">
            <text:p>0</text:p>
          </table:table-cell>
          <table:table-cell table:style-name="ce345" table:formula="of:=VLOOKUP([.C60];[$防具リスト表.$B$5:.$N$201];10;0)" office:value-type="float" office:value="0">
            <text:p>0</text:p>
          </table:table-cell>
          <table:table-cell table:style-name="ce501" table:formula="of:=VLOOKUP([.C60];[$防具リスト表.$B$5:.$N$201];11;0)" office:value-type="float" office:value="30000">
            <text:p>30,000</text:p>
          </table:table-cell>
          <table:table-cell table:style-name="ce345" table:formula="of:=VLOOKUP([.C60];[$防具リスト表.$B$5:.$N$201];12;0)" office:value-type="float" office:value="3">
            <text:p>3</text:p>
          </table:table-cell>
          <table:table-cell table:style-name="ce448" table:formula="of:=VLOOKUP([.C60];[$防具リスト表.$B$5:.$N$201];13;0)" office:value-type="float" office:value="1">
            <text:p>1</text:p>
          </table:table-cell>
          <table:table-cell table:style-name="ce329"/>
          <table:table-cell table:number-columns-repeated="240"/>
        </table:table-row>
        <table:table-row table:style-name="ro1">
          <table:table-cell/>
          <table:table-cell table:style-name="ce179" office:value-type="string">
            <text:p>片手</text:p>
          </table:table-cell>
          <table:table-cell table:style-name="ce122" table:content-validation-name="val10" office:value-type="string" table:number-columns-spanned="2" table:number-rows-spanned="1">
            <text:p>ラウンドシールド</text:p>
          </table:table-cell>
          <table:covered-table-cell table:style-name="ce122"/>
          <table:table-cell table:style-name="ce292" table:formula="of:=VLOOKUP([.C61];[$防具リスト表.$B$5:.$N$201];3;0)" office:value-type="string" office:string-value="盾">
            <text:p>盾</text:p>
          </table:table-cell>
          <table:table-cell table:style-name="ce292" table:formula="of:=VLOOKUP([.C61];[$防具リスト表.$B$5:.$N$201];4;0)" office:value-type="string" office:string-value="片手">
            <text:p>片手</text:p>
          </table:table-cell>
          <table:table-cell table:style-name="ce345" table:formula="of:=VLOOKUP([.C61];[$防具リスト表.$B$5:.$N$201];5;0)" office:value-type="float" office:value="1">
            <text:p>1</text:p>
          </table:table-cell>
          <table:table-cell table:style-name="ce345" table:formula="of:=VLOOKUP([.C61];[$防具リスト表.$B$5:.$N$201];6;0)" office:value-type="float" office:value="4">
            <text:p>4</text:p>
          </table:table-cell>
          <table:table-cell table:style-name="ce345" table:formula="of:=VLOOKUP([.C61];[$防具リスト表.$B$5:.$N$201];7;0)" office:value-type="float" office:value="0">
            <text:p>0</text:p>
          </table:table-cell>
          <table:table-cell table:style-name="ce345" table:formula="of:=VLOOKUP([.C61];[$防具リスト表.$B$5:.$N$201];8;0)" office:value-type="float" office:value="0">
            <text:p>0</text:p>
          </table:table-cell>
          <table:table-cell table:style-name="ce448" table:formula="of:=VLOOKUP([.C61];[$防具リスト表.$B$5:.$N$201];9;0)" office:value-type="float" office:value="0">
            <text:p>0</text:p>
          </table:table-cell>
          <table:table-cell table:style-name="ce345" table:formula="of:=VLOOKUP([.C61];[$防具リスト表.$B$5:.$N$201];10;0)" office:value-type="float" office:value="0">
            <text:p>0</text:p>
          </table:table-cell>
          <table:table-cell table:style-name="ce501" table:formula="of:=VLOOKUP([.C61];[$防具リスト表.$B$5:.$N$201];11;0)" office:value-type="float" office:value="30000">
            <text:p>30,000</text:p>
          </table:table-cell>
          <table:table-cell table:style-name="ce345" table:formula="of:=VLOOKUP([.C61];[$防具リスト表.$B$5:.$N$201];12;0)" office:value-type="float" office:value="2">
            <text:p>2</text:p>
          </table:table-cell>
          <table:table-cell table:style-name="ce448" table:formula="of:=VLOOKUP([.C61];[$防具リスト表.$B$5:.$N$201];13;0)" office:value-type="float" office:value="0">
            <text:p>0</text:p>
          </table:table-cell>
          <table:table-cell table:style-name="ce329"/>
          <table:table-cell table:number-columns-repeated="240"/>
        </table:table-row>
        <table:table-row table:style-name="ro1">
          <table:table-cell/>
          <table:table-cell table:style-name="ce179"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92" table:formula="of:=VLOOKUP([.C62];[$防具リスト表.$B$5:.$N$201];3;0)" office:value-type="float" office:value="0">
            <text:p>0</text:p>
          </table:table-cell>
          <table:table-cell table:style-name="ce292" table:formula="of:=VLOOKUP([.C62];[$防具リスト表.$B$5:.$N$201];4;0)" office:value-type="float" office:value="0">
            <text:p>0</text:p>
          </table:table-cell>
          <table:table-cell table:style-name="ce345" table:formula="of:=VLOOKUP([.C62];[$防具リスト表.$B$5:.$N$201];5;0)" office:value-type="float" office:value="0">
            <text:p>0</text:p>
          </table:table-cell>
          <table:table-cell table:style-name="ce345" table:formula="of:=VLOOKUP([.C62];[$防具リスト表.$B$5:.$N$201];6;0)" office:value-type="float" office:value="0">
            <text:p>0</text:p>
          </table:table-cell>
          <table:table-cell table:style-name="ce345" table:formula="of:=VLOOKUP([.C62];[$防具リスト表.$B$5:.$N$201];7;0)" office:value-type="float" office:value="0">
            <text:p>0</text:p>
          </table:table-cell>
          <table:table-cell table:style-name="ce345" table:formula="of:=VLOOKUP([.C62];[$防具リスト表.$B$5:.$N$201];8;0)" office:value-type="float" office:value="0">
            <text:p>0</text:p>
          </table:table-cell>
          <table:table-cell table:style-name="ce448" table:formula="of:=VLOOKUP([.C62];[$防具リスト表.$B$5:.$N$201];9;0)" office:value-type="float" office:value="0">
            <text:p>0</text:p>
          </table:table-cell>
          <table:table-cell table:style-name="ce345" table:formula="of:=VLOOKUP([.C62];[$防具リスト表.$B$5:.$N$201];10;0)" office:value-type="float" office:value="0">
            <text:p>0</text:p>
          </table:table-cell>
          <table:table-cell table:style-name="ce501" table:formula="of:=VLOOKUP([.C62];[$防具リスト表.$B$5:.$N$201];11;0)" office:value-type="float" office:value="0">
            <text:p>0</text:p>
          </table:table-cell>
          <table:table-cell table:style-name="ce345" table:formula="of:=VLOOKUP([.C62];[$防具リスト表.$B$5:.$N$201];12;0)" office:value-type="float" office:value="0">
            <text:p>0</text:p>
          </table:table-cell>
          <table:table-cell table:style-name="ce448" table:formula="of:=VLOOKUP([.C62];[$防具リスト表.$B$5:.$N$201];13;0)" office:value-type="float" office:value="0">
            <text:p>0</text:p>
          </table:table-cell>
          <table:table-cell table:style-name="ce329"/>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92" table:formula="of:=VLOOKUP([.C63];[$防具リスト表.$B$5:.$N$201];3;0)" office:value-type="float" office:value="0">
            <text:p>0</text:p>
          </table:table-cell>
          <table:table-cell table:style-name="ce292" table:formula="of:=VLOOKUP([.C63];[$防具リスト表.$B$5:.$N$201];4;0)" office:value-type="float" office:value="0">
            <text:p>0</text:p>
          </table:table-cell>
          <table:table-cell table:style-name="ce345" table:formula="of:=VLOOKUP([.C63];[$防具リスト表.$B$5:.$N$201];5;0)" office:value-type="float" office:value="0">
            <text:p>0</text:p>
          </table:table-cell>
          <table:table-cell table:style-name="ce345" table:formula="of:=VLOOKUP([.C63];[$防具リスト表.$B$5:.$N$201];6;0)" office:value-type="float" office:value="0">
            <text:p>0</text:p>
          </table:table-cell>
          <table:table-cell table:style-name="ce345" table:formula="of:=VLOOKUP([.C63];[$防具リスト表.$B$5:.$N$201];7;0)" office:value-type="float" office:value="0">
            <text:p>0</text:p>
          </table:table-cell>
          <table:table-cell table:style-name="ce345" table:formula="of:=VLOOKUP([.C63];[$防具リスト表.$B$5:.$N$201];8;0)" office:value-type="float" office:value="0">
            <text:p>0</text:p>
          </table:table-cell>
          <table:table-cell table:style-name="ce448" table:formula="of:=VLOOKUP([.C63];[$防具リスト表.$B$5:.$N$201];9;0)" office:value-type="float" office:value="0">
            <text:p>0</text:p>
          </table:table-cell>
          <table:table-cell table:style-name="ce345" table:formula="of:=VLOOKUP([.C63];[$防具リスト表.$B$5:.$N$201];10;0)" office:value-type="float" office:value="0">
            <text:p>0</text:p>
          </table:table-cell>
          <table:table-cell table:style-name="ce501" table:formula="of:=VLOOKUP([.C63];[$防具リスト表.$B$5:.$N$201];11;0)" office:value-type="float" office:value="0">
            <text:p>0</text:p>
          </table:table-cell>
          <table:table-cell table:style-name="ce345" table:formula="of:=VLOOKUP([.C63];[$防具リスト表.$B$5:.$N$201];12;0)" office:value-type="float" office:value="0">
            <text:p>0</text:p>
          </table:table-cell>
          <table:table-cell table:style-name="ce448" table:formula="of:=VLOOKUP([.C63];[$防具リスト表.$B$5:.$N$201];13;0)" office:value-type="float" office:value="0">
            <text:p>0</text:p>
          </table:table-cell>
          <table:table-cell table:style-name="ce329"/>
          <table:table-cell table:number-columns-repeated="240"/>
        </table:table-row>
        <table:table-row table:style-name="ro1">
          <table:table-cell/>
          <table:table-cell table:style-name="ce180"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92" table:formula="of:=VLOOKUP([.C64];[$防具リスト表.$B$5:.$N$201];3;0)" office:value-type="float" office:value="0">
            <text:p>0</text:p>
          </table:table-cell>
          <table:table-cell table:style-name="ce292" table:formula="of:=VLOOKUP([.C64];[$防具リスト表.$B$5:.$N$201];4;0)" office:value-type="float" office:value="0">
            <text:p>0</text:p>
          </table:table-cell>
          <table:table-cell table:style-name="ce345" table:formula="of:=VLOOKUP([.C64];[$防具リスト表.$B$5:.$N$201];5;0)" office:value-type="float" office:value="0">
            <text:p>0</text:p>
          </table:table-cell>
          <table:table-cell table:style-name="ce345" table:formula="of:=VLOOKUP([.C64];[$防具リスト表.$B$5:.$N$201];6;0)" office:value-type="float" office:value="0">
            <text:p>0</text:p>
          </table:table-cell>
          <table:table-cell table:style-name="ce345" table:formula="of:=VLOOKUP([.C64];[$防具リスト表.$B$5:.$N$201];7;0)" office:value-type="float" office:value="0">
            <text:p>0</text:p>
          </table:table-cell>
          <table:table-cell table:style-name="ce345" table:formula="of:=VLOOKUP([.C64];[$防具リスト表.$B$5:.$N$201];8;0)" office:value-type="float" office:value="0">
            <text:p>0</text:p>
          </table:table-cell>
          <table:table-cell table:style-name="ce448" table:formula="of:=VLOOKUP([.C64];[$防具リスト表.$B$5:.$N$201];9;0)" office:value-type="float" office:value="0">
            <text:p>0</text:p>
          </table:table-cell>
          <table:table-cell table:style-name="ce345" table:formula="of:=VLOOKUP([.C64];[$防具リスト表.$B$5:.$N$201];10;0)" office:value-type="float" office:value="0">
            <text:p>0</text:p>
          </table:table-cell>
          <table:table-cell table:style-name="ce501" table:formula="of:=VLOOKUP([.C64];[$防具リスト表.$B$5:.$N$201];11;0)" office:value-type="float" office:value="0">
            <text:p>0</text:p>
          </table:table-cell>
          <table:table-cell table:style-name="ce345" table:formula="of:=VLOOKUP([.C64];[$防具リスト表.$B$5:.$N$201];12;0)" office:value-type="float" office:value="0">
            <text:p>0</text:p>
          </table:table-cell>
          <table:table-cell table:style-name="ce448" table:formula="of:=VLOOKUP([.C64];[$防具リスト表.$B$5:.$N$201];13;0)" office:value-type="float" office:value="0">
            <text:p>0</text:p>
          </table:table-cell>
          <table:table-cell table:style-name="ce377"/>
          <table:table-cell table:number-columns-repeated="240"/>
        </table:table-row>
        <table:table-row-group table:display="false">
          <table:table-row table:style-name="ro1" table:visibility="collapse">
            <table:table-cell/>
            <table:table-cell table:style-name="ce173" office:value-type="string" table:number-columns-spanned="1" table:number-rows-spanned="5">
              <text:p>付与効果 </text:p>
            </table:table-cell>
            <table:table-cell table:style-name="ce196" table:number-columns-spanned="2" table:number-rows-spanned="1"/>
            <table:covered-table-cell table:style-name="ce196"/>
            <table:table-cell table:style-name="ce26" table:number-columns-repeated="8"/>
            <table:table-cell table:style-name="ce402"/>
            <table:table-cell table:style-name="ce26"/>
            <table:table-cell table:style-name="ce178"/>
            <table:table-cell table:style-name="ce329"/>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403"/>
            <table:table-cell table:style-name="ce34"/>
            <table:table-cell table:style-name="ce115"/>
            <table:table-cell table:style-name="ce329"/>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403"/>
            <table:table-cell table:style-name="ce34"/>
            <table:table-cell table:style-name="ce115"/>
            <table:table-cell table:style-name="ce329"/>
            <table:table-cell table:number-columns-repeated="240"/>
          </table:table-row>
          <table:table-row table:style-name="ro1" table:visibility="collapse">
            <table:table-cell/>
            <table:covered-table-cell table:style-name="ce173"/>
            <table:table-cell table:style-name="ce34" table:number-columns-spanned="2" table:number-rows-spanned="1"/>
            <table:covered-table-cell table:style-name="ce34"/>
            <table:table-cell table:style-name="ce34" table:number-columns-repeated="8"/>
            <table:table-cell table:style-name="ce403"/>
            <table:table-cell table:style-name="ce34"/>
            <table:table-cell table:style-name="ce115"/>
            <table:table-cell table:style-name="ce329"/>
            <table:table-cell table:number-columns-repeated="240"/>
          </table:table-row>
          <table:table-row table:style-name="ro1" table:visibility="collapse">
            <table:table-cell/>
            <table:covered-table-cell table:style-name="ce173"/>
            <table:table-cell table:style-name="ce45" table:number-columns-spanned="2" table:number-rows-spanned="1"/>
            <table:covered-table-cell table:style-name="ce45"/>
            <table:table-cell table:style-name="ce181" table:number-columns-repeated="8"/>
            <table:table-cell table:style-name="ce502"/>
            <table:table-cell table:style-name="ce181"/>
            <table:table-cell table:style-name="ce180"/>
            <table:table-cell table:style-name="ce329"/>
            <table:table-cell table:number-columns-repeated="240"/>
          </table:table-row>
          <table:table-row table:style-name="ro1" table:visibility="collapse">
            <table:table-cell/>
            <table:table-cell table:style-name="ce119" office:value-type="string">
              <text:p>胴部備考</text:p>
            </table:table-cell>
            <table:table-cell table:style-name="ce196" table:number-columns-spanned="14" table:number-rows-spanned="1"/>
            <table:covered-table-cell table:number-columns-repeated="13" table:style-name="ce196"/>
            <table:table-cell table:number-columns-repeated="240"/>
          </table:table-row>
          <table:table-row table:style-name="ro1" table:visibility="collapse">
            <table:table-cell/>
            <table:table-cell table:style-name="ce181"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50" office:value-type="string">
              <text:p>装身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9(重量/限界値）" table:number-columns-spanned="2" table:number-rows-spanned="1">
            <text:p>3/9(重量/限界値）</text:p>
          </table:table-cell>
          <table:covered-table-cell table:style-name="ce15"/>
          <table:table-cell table:number-columns-repeated="3" table:style-name="ce15" office:value-type="string">
            <text:p>-</text:p>
          </table:table-cell>
          <table:table-cell table:style-name="ce371" office:value-type="float" office:value="0">
            <text:p>0</text:p>
          </table:table-cell>
          <table:table-cell table:style-name="ce371" table:formula="of:=SUM([.I60:.I69])" office:value-type="float" office:value="0">
            <text:p>0</text:p>
          </table:table-cell>
          <table:table-cell table:style-name="ce371" office:value-type="float" office:value="0">
            <text:p>0</text:p>
          </table:table-cell>
          <table:table-cell table:style-name="ce371" table:formula="of:=SUM([.K60:.K69])" office:value-type="float" office:value="0">
            <text:p>0</text:p>
          </table:table-cell>
          <table:table-cell table:style-name="ce15" office:value-type="string">
            <text:p>-</text:p>
          </table:table-cell>
          <table:table-cell table:style-name="ce371" table:formula="of:=SUM([.M60:.M69])" office:value-type="float" office:value="60000">
            <text:p>60000</text:p>
          </table:table-cell>
          <table:table-cell table:style-name="ce371" table:formula="of:=SUM([.N60:.N69])" office:value-type="float" office:value="5">
            <text:p>5</text:p>
          </table:table-cell>
          <table:table-cell table:style-name="ce510" table:formula="of:=SUM([.O60:.O69])" office:value-type="float" office:value="1">
            <text:p>1</text:p>
          </table:table-cell>
          <table:table-cell table:style-name="ce371"/>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35" office:value-type="string">
            <text:p>変化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2" office:value-type="string">
              <text:p>HP</text:p>
            </table:table-cell>
            <table:table-cell table:style-name="ce194"/>
            <table:table-cell table:style-name="ce30"/>
            <table:table-cell table:number-columns-repeated="252"/>
          </table:table-row>
          <table:table-row table:style-name="ro1" table:visibility="collapse">
            <table:table-cell/>
            <table:table-cell table:style-name="ce185" office:value-type="string">
              <text:p>MP</text:p>
            </table:table-cell>
            <table:table-cell table:style-name="ce195"/>
            <table:table-cell table:style-name="ce30"/>
            <table:table-cell table:number-columns-repeated="252"/>
          </table:table-row>
          <table:table-row table:style-name="ro1" table:visibility="collapse">
            <table:table-cell/>
            <table:table-cell table:style-name="ce185" office:value-type="string">
              <text:p>LP</text:p>
            </table:table-cell>
            <table:table-cell table:style-name="ce195"/>
            <table:table-cell table:style-name="ce30"/>
            <table:table-cell table:number-columns-repeated="11"/>
            <table:table-cell/>
            <table:table-cell table:number-columns-repeated="240"/>
          </table:table-row>
          <table:table-row table:style-name="ro1" table:visibility="collapse">
            <table:table-cell/>
            <table:table-cell table:style-name="ce185" office:value-type="string">
              <text:p>物理防御</text:p>
            </table:table-cell>
            <table:table-cell table:style-name="ce195"/>
            <table:table-cell table:style-name="ce30"/>
            <table:table-cell table:number-columns-repeated="11"/>
            <table:table-cell/>
            <table:table-cell table:number-columns-repeated="240"/>
          </table:table-row>
          <table:table-row table:style-name="ro1" table:visibility="collapse">
            <table:table-cell/>
            <table:table-cell table:style-name="ce185" office:value-type="string">
              <text:p>魔法防御</text:p>
            </table:table-cell>
            <table:table-cell table:style-name="ce236"/>
            <table:table-cell table:style-name="ce30"/>
            <table:table-cell table:number-columns-repeated="252"/>
          </table:table-row>
        </table:table-row-group>
        <table:table-row table:style-name="ro3">
          <table:table-cell/>
          <table:table-cell table:style-name="ce186"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61" table:formula="of:=IF([.B86]=&quot;&quot;;&quot;0&quot;;VLOOKUP([.B86];[$好感度表.$B$4:.$J$25];3;0))" office:value-type="float" office:value="0">
              <text:p>0</text:p>
            </table:table-cell>
            <table:table-cell table:style-name="ce293" table:formula="of:=IF([.B86]=&quot;&quot;;&quot;0&quot;;VLOOKUP([.B86];[$好感度表.$B$4:.$J$25];4;0))" office:value-type="float" office:value="0">
              <text:p>0</text:p>
            </table:table-cell>
            <table:table-cell table:style-name="ce327"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61" table:formula="of:=IF([.B87]=&quot;&quot;;&quot;0&quot;;VLOOKUP([.B87];[$好感度表.$B$4:.$J$25];3;0))" office:value-type="float" office:value="0">
              <text:p>0</text:p>
            </table:table-cell>
            <table:table-cell table:style-name="ce293" table:formula="of:=IF([.B87]=&quot;&quot;;&quot;0&quot;;VLOOKUP([.B87];[$好感度表.$B$4:.$J$25];4;0))" office:value-type="float" office:value="0">
              <text:p>0</text:p>
            </table:table-cell>
            <table:table-cell table:style-name="ce327"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61" table:formula="of:=IF([.B88]=&quot;&quot;;&quot;0&quot;;VLOOKUP([.B88];[$好感度表.$B$4:.$J$25];3;0))" office:value-type="float" office:value="0">
              <text:p>0</text:p>
            </table:table-cell>
            <table:table-cell table:style-name="ce293" table:formula="of:=IF([.B88]=&quot;&quot;;&quot;0&quot;;VLOOKUP([.B88];[$好感度表.$B$4:.$J$25];4;0))" office:value-type="float" office:value="0">
              <text:p>0</text:p>
            </table:table-cell>
            <table:table-cell table:style-name="ce327"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61" table:formula="of:=IF([.B89]=&quot;&quot;;&quot;0&quot;;VLOOKUP([.B89];[$好感度表.$B$4:.$J$25];3;0))" office:value-type="float" office:value="0">
              <text:p>0</text:p>
            </table:table-cell>
            <table:table-cell table:style-name="ce293" table:formula="of:=IF([.B89]=&quot;&quot;;&quot;0&quot;;VLOOKUP([.B89];[$好感度表.$B$4:.$J$25];4;0))" office:value-type="float" office:value="0">
              <text:p>0</text:p>
            </table:table-cell>
            <table:table-cell table:style-name="ce327"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61" table:formula="of:=IF([.B90]=&quot;&quot;;&quot;0&quot;;VLOOKUP([.B90];[$好感度表.$B$4:.$J$25];3;0))" office:value-type="float" office:value="0">
              <text:p>0</text:p>
            </table:table-cell>
            <table:table-cell table:style-name="ce293" table:formula="of:=IF([.B90]=&quot;&quot;;&quot;0&quot;;VLOOKUP([.B90];[$好感度表.$B$4:.$J$25];4;0))" office:value-type="float" office:value="0">
              <text:p>0</text:p>
            </table:table-cell>
            <table:table-cell table:style-name="ce327" table:formula="of:=[.D90]+[.E90]" office:value-type="float" office:value="0">
              <text:p>0</text:p>
            </table:table-cell>
            <table:table-cell table:number-columns-repeated="250"/>
          </table:table-row>
        </table:table-row-group>
        <table:table-row table:style-name="ro3">
          <table:table-cell/>
          <table:table-cell table:style-name="ce191" office:value-type="string" table:number-columns-spanned="2" table:number-rows-spanned="1">
            <text:p>合計</text:p>
          </table:table-cell>
          <table:covered-table-cell table:style-name="ce191"/>
          <table:table-cell table:style-name="ce262" table:formula="of:=SUM([.D86:.D90])" office:value-type="float" office:value="0">
            <text:p>0</text:p>
          </table:table-cell>
          <table:table-cell table:style-name="ce294" table:formula="of:=SUM([.E86:.E90])" office:value-type="float" office:value="0">
            <text:p>0</text:p>
          </table:table-cell>
          <table:table-cell table:style-name="ce328"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93"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45" office:value-type="string" table:number-columns-spanned="2" table:number-rows-spanned="1">
            <text:p>名称/個数</text:p>
          </table:table-cell>
          <table:covered-table-cell table:style-name="ce145"/>
          <table:table-cell table:style-name="ce15" office:value-type="string">
            <text:p>重量</text:p>
          </table:table-cell>
          <table:table-cell table:style-name="ce53" office:value-type="string" table:number-columns-spanned="3" table:number-rows-spanned="1">
            <text:p>備考</text:p>
          </table:table-cell>
          <table:covered-table-cell table:number-columns-repeated="2" table:style-name="ce53"/>
          <table:table-cell table:number-columns-repeated="249"/>
        </table:table-row>
        <table:table-row-group>
          <table:table-row table:style-name="ro1">
            <table:table-cell/>
            <table:table-cell table:style-name="ce196" office:value-type="string" table:number-columns-spanned="2" table:number-rows-spanned="1">
              <text:p>携帯電話</text:p>
            </table:table-cell>
            <table:covered-table-cell table:style-name="ce196"/>
            <table:table-cell table:style-name="ce263" office:value-type="float" office:value="1">
              <text:p>1</text:p>
            </table:table-cell>
            <table:table-cell table:style-name="ce26" office:value-type="string" table:number-columns-spanned="3" table:number-rows-spanned="1">
              <text:p>文明の利器</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作製結界符1枚</text:p>
            </table:table-cell>
            <table:covered-table-cell table:style-name="ce34"/>
            <table:table-cell table:style-name="ce264" office:value-type="float" office:value="1">
              <text:p>1</text:p>
            </table:table-cell>
            <table:table-cell table:style-name="ce34" office:value-type="string" table:number-columns-spanned="3" table:number-rows-spanned="1">
              <text:p>防御用の符</text:p>
            </table:table-cell>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64"/>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64"/>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64"/>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64"/>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64"/>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45" table:number-columns-spanned="2" table:number-rows-spanned="1"/>
            <table:covered-table-cell table:style-name="ce45"/>
            <table:table-cell table:style-name="ce265"/>
            <table:table-cell table:style-name="ce45" table:number-columns-spanned="3" table:number-rows-spanned="1"/>
            <table:covered-table-cell table:number-columns-repeated="2" table:style-name="ce45"/>
            <table:table-cell table:number-columns-repeated="249"/>
          </table:table-row>
        </table:table-row-group>
        <table:table-row table:style-name="ro1">
          <table:table-cell/>
          <table:table-cell table:style-name="ce191" office:value-type="string" table:number-columns-spanned="2" table:number-rows-spanned="1">
            <text:p>合計</text:p>
          </table:table-cell>
          <table:covered-table-cell table:style-name="ce191"/>
          <table:table-cell table:style-name="ce266" table:formula="of:=SUM([.D96:.D103])" office:value-type="float" office:value="2">
            <text:p>2</text:p>
          </table:table-cell>
          <table:table-cell table:style-name="ce237" table:formula="of:=[.D104]&amp;&quot;/&quot;&amp;[.K14]*3&amp;&quot;(持ち物/限界値）&quot;" office:value-type="string" office:string-value="2/9(持ち物/限界値）" table:number-columns-spanned="3" table:number-rows-spanned="1">
            <text:p>2/9(持ち物/限界値）</text:p>
          </table:table-cell>
          <table:covered-table-cell table:number-columns-repeated="2" table:style-name="ce237"/>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37" office:value-type="string" table:number-columns-spanned="3" table:number-rows-spanned="1">
            <text:p>サブクラスの上限レベル</text:p>
          </table:table-cell>
          <table:covered-table-cell table:number-columns-repeated="2" table:style-name="ce237"/>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7" office:value-type="string">
              <text:p>メインクラス</text:p>
            </table:table-cell>
            <table:table-cell table:style-name="ce239" office:value-type="string">
              <text:p>レベル</text:p>
            </table:table-cell>
            <table:table-cell table:style-name="ce239" office:value-type="string">
              <text:p>サブクラス合計</text:p>
            </table:table-cell>
            <table:table-cell table:style-name="ce239"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26" table:formula="of:=[.C7]" office:value-type="string" office:string-value="聖職者">
              <text:p>聖職者</text:p>
            </table:table-cell>
            <table:table-cell table:style-name="ce240" office:value-type="float" office:value="1">
              <text:p>1</text:p>
            </table:table-cell>
            <table:table-cell table:style-name="ce267" table:formula="of:=SUM([.C110:.C114])" office:value-type="float" office:value="1">
              <text:p>1</text:p>
            </table:table-cell>
            <table:table-cell table:style-name="ce267" table:formula="of:=[.C108]*10" office:value-type="float" office:value="10">
              <text:p>10</text:p>
            </table:table-cell>
            <table:table-cell table:style-name="ce299" table:formula="of:=((([.C108]-1)*([.C108]))/2)*10" office:value-type="float" office:value="0" table:number-columns-spanned="2" table:number-rows-spanned="1">
              <text:p>0</text:p>
            </table:table-cell>
            <table:covered-table-cell table:style-name="ce299"/>
            <table:table-cell table:number-columns-repeated="249"/>
          </table:table-row>
          <table:table-row table:style-name="ro1">
            <table:table-cell/>
            <table:table-cell table:style-name="ce197" office:value-type="string">
              <text:p>サブクラス</text:p>
            </table:table-cell>
            <table:table-cell table:style-name="ce239" office:value-type="string">
              <text:p>レベル</text:p>
            </table:table-cell>
            <table:table-cell table:style-name="ce197" office:value-type="string">
              <text:p>習得経験点</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98" table:formula="of:=[.C8]" office:value-type="string" office:string-value="伝承術士">
              <text:p>伝承術士</text:p>
            </table:table-cell>
            <table:table-cell table:style-name="ce241" office:value-type="float" office:value="1">
              <text:p>1</text:p>
            </table:table-cell>
            <table:table-cell table:style-name="ce268" office:value-type="float" office:value="0">
              <text:p>0</text:p>
            </table:table-cell>
            <table:table-cell table:style-name="ce295" table:formula="of:=[.C110]*10" office:value-type="float" office:value="10">
              <text:p>10</text:p>
            </table:table-cell>
            <table:table-cell table:style-name="ce330" table:formula="of:=((([.C110]-1)*([.C110]))/2)*10" office:value-type="float" office:value="0" table:number-columns-spanned="2" table:number-rows-spanned="1">
              <text:p>0</text:p>
            </table:table-cell>
            <table:covered-table-cell table:style-name="ce358"/>
            <table:table-cell table:number-columns-repeated="249"/>
          </table:table-row>
          <table:table-row table:style-name="ro1">
            <table:table-cell/>
            <table:table-cell table:style-name="ce199" table:content-validation-name="val2"/>
            <table:table-cell table:style-name="ce242" office:value-type="float" office:value="0">
              <text:p>0</text:p>
            </table:table-cell>
            <table:table-cell table:style-name="ce269"/>
            <table:table-cell table:style-name="ce296" table:formula="of:=IF([.C111]=0;[.D111];[.C111]*10)" office:value-type="float" office:value="0">
              <text:p>0</text:p>
            </table:table-cell>
            <table:table-cell table:style-name="ce298" table:formula="of:=IF([.C111]=0;&quot;0&quot;;((([.C111]-1)*([.C111]))/2)*10+[.D111])" office:value-type="string" office:string-value="0" table:number-columns-spanned="2" table:number-rows-spanned="1">
              <text:p>0</text:p>
            </table:table-cell>
            <table:covered-table-cell table:style-name="ce359"/>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99" table:content-validation-name="val2"/>
            <table:table-cell table:style-name="ce242" office:value-type="float" office:value="0">
              <text:p>0</text:p>
            </table:table-cell>
            <table:table-cell table:style-name="ce269"/>
            <table:table-cell table:style-name="ce296" table:formula="of:=IF([.C112]=0;[.D112];[.C112]*10)" office:value-type="float" office:value="0">
              <text:p>0</text:p>
            </table:table-cell>
            <table:table-cell table:style-name="ce298" table:formula="of:=IF([.C112]=0;&quot;0&quot;;((([.C112]-1)*([.C112]))/2)*10+[.D112])" office:value-type="string" office:string-value="0" table:number-columns-spanned="2" table:number-rows-spanned="1">
              <text:p>0</text:p>
            </table:table-cell>
            <table:covered-table-cell table:style-name="ce359"/>
            <table:table-cell table:number-columns-repeated="249"/>
          </table:table-row>
          <table:table-row table:style-name="ro1">
            <table:table-cell/>
            <table:table-cell table:style-name="ce199" table:content-validation-name="val2"/>
            <table:table-cell table:style-name="ce242" office:value-type="float" office:value="0">
              <text:p>0</text:p>
            </table:table-cell>
            <table:table-cell table:style-name="ce269"/>
            <table:table-cell table:style-name="ce296" table:formula="of:=IF([.C113]=0;[.D113];[.C113]*10)" office:value-type="float" office:value="0">
              <text:p>0</text:p>
            </table:table-cell>
            <table:table-cell table:style-name="ce298" table:formula="of:=IF([.C113]=0;&quot;0&quot;;((([.C113]-1)*([.C113]))/2)*10+[.D113])" office:value-type="string" office:string-value="0" table:number-columns-spanned="2" table:number-rows-spanned="1">
              <text:p>0</text:p>
            </table:table-cell>
            <table:covered-table-cell table:style-name="ce359"/>
            <table:table-cell table:number-columns-repeated="249"/>
          </table:table-row>
          <table:table-row table:style-name="ro1">
            <table:table-cell/>
            <table:table-cell table:style-name="ce199" table:content-validation-name="val2" office:value-type="string">
              <text:p><text:s/></text:p>
            </table:table-cell>
            <table:table-cell table:style-name="ce243" office:value-type="float" office:value="0">
              <text:p>0</text:p>
            </table:table-cell>
            <table:table-cell table:style-name="ce269"/>
            <table:table-cell table:style-name="ce296" table:formula="of:=IF([.C114]=0;[.D114];[.C114]*10)" office:value-type="float" office:value="0">
              <text:p>0</text:p>
            </table:table-cell>
            <table:table-cell table:style-name="ce298" table:formula="of:=IF([.C114]=0;&quot;0&quot;;((([.C114]-1)*([.C114]))/2)*10+[.D114])" office:value-type="string" office:string-value="0" table:number-columns-spanned="2" table:number-rows-spanned="1">
              <text:p>0</text:p>
            </table:table-cell>
            <table:covered-table-cell table:style-name="ce359"/>
            <table:table-cell table:number-columns-repeated="249"/>
          </table:table-row>
          <table:table-row table:style-name="ro1">
            <table:table-cell/>
            <table:table-cell table:style-name="ce197" office:value-type="string">
              <text:p>上位クラス</text:p>
            </table:table-cell>
            <table:table-cell table:style-name="ce239" office:value-type="string">
              <text:p>レベル</text:p>
            </table:table-cell>
            <table:table-cell table:style-name="ce197" office:value-type="string">
              <text:p>初期レベル</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9" table:content-validation-name="val3" office:value-type="string">
              <text:p><text:s/></text:p>
            </table:table-cell>
            <table:table-cell table:style-name="ce242" office:value-type="float" office:value="10">
              <text:p>10</text:p>
            </table:table-cell>
            <table:table-cell table:style-name="ce269" office:value-type="float" office:value="10">
              <text:p>10</text:p>
            </table:table-cell>
            <table:table-cell table:style-name="ce296" table:formula="of:=IF([.C116]=0;&quot;50&quot;;[.C116]*10)" office:value-type="float" office:value="100">
              <text:p>100</text:p>
            </table:table-cell>
            <table:table-cell table:style-name="ce298" table:formula="of:=IF([.C116]=0;&quot;0&quot;;((([.C116]-1)*([.C116]))/2)*10+IF([.B116]=&quot;　&quot;;0;50)-((([.D116]-1)*([.D116]))/2)*10+IF([.B116]=&quot;　&quot;;0;0))" office:value-type="float" office:value="0" table:number-columns-spanned="2" table:number-rows-spanned="1">
              <text:p>0</text:p>
            </table:table-cell>
            <table:covered-table-cell table:style-name="ce359"/>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9" table:content-validation-name="val3" office:value-type="string">
              <text:p><text:s/></text:p>
            </table:table-cell>
            <table:table-cell table:style-name="ce243" office:value-type="float" office:value="10">
              <text:p>10</text:p>
            </table:table-cell>
            <table:table-cell table:style-name="ce269" office:value-type="float" office:value="10">
              <text:p>10</text:p>
            </table:table-cell>
            <table:table-cell table:style-name="ce296" table:formula="of:=IF([.C117]=0;&quot;50&quot;;[.C117]*10)" office:value-type="float" office:value="100">
              <text:p>100</text:p>
            </table:table-cell>
            <table:table-cell table:style-name="ce298" table:formula="of:=IF([.C117]=0;&quot;0&quot;;((([.C117]-1)*([.C117]))/2)*10+IF([.B117]=&quot;　&quot;;0;50)-((([.D117]-1)*([.D117]))/2)*10+IF([.B117]=&quot;　&quot;;0;0))" office:value-type="float" office:value="0" table:number-columns-spanned="2" table:number-rows-spanned="1">
              <text:p>0</text:p>
            </table:table-cell>
            <table:covered-table-cell table:style-name="ce359"/>
            <table:table-cell table:number-columns-repeated="249"/>
          </table:table-row>
        </table:table-row-group>
        <table:table-row table:style-name="ro1">
          <table:table-cell/>
          <table:table-cell table:style-name="ce126" office:value-type="string">
            <text:p>合計</text:p>
          </table:table-cell>
          <table:table-cell table:style-name="ce244" office:value-type="string">
            <text:p>-</text:p>
          </table:table-cell>
          <table:table-cell table:style-name="ce270" office:value-type="string">
            <text:p>-</text:p>
          </table:table-cell>
          <table:table-cell table:style-name="ce297" office:value-type="string">
            <text:p>-</text:p>
          </table:table-cell>
          <table:table-cell table:style-name="ce299" table:formula="of:=[.F108]+SUM([.F110:.G114])+SUM([.F116:.F117])" office:value-type="float" office:value="0" table:number-columns-spanned="2" table:number-rows-spanned="1">
            <text:p>0</text:p>
          </table:table-cell>
          <table:covered-table-cell table:style-name="ce360"/>
          <table:table-cell table:number-columns-repeated="249"/>
        </table:table-row>
        <table:table-row table:style-name="ro1">
          <table:table-cell table:number-columns-repeated="2"/>
          <table:table-cell table:style-name="ce245"/>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46" office:value-type="string">
            <text:p>所持経験点</text:p>
          </table:table-cell>
          <table:table-cell table:style-name="ce271" table:formula="of:=[.M8]" office:value-type="float" office:value="0">
            <text:p>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200" office:value-type="string">
            <text:p>能力</text:p>
          </table:table-cell>
          <table:table-cell table:style-name="ce248" office:value-type="string">
            <text:p>上昇値</text:p>
          </table:table-cell>
          <table:table-cell table:style-name="ce277" office:value-type="string">
            <text:p>必要経験値</text:p>
          </table:table-cell>
          <table:table-cell table:style-name="ce200" office:value-type="string" table:number-columns-spanned="2" table:number-rows-spanned="1">
            <text:p>合計消費経験値</text:p>
          </table:table-cell>
          <table:covered-table-cell table:style-name="ce200"/>
          <table:table-cell table:number-columns-repeated="250"/>
        </table:table-row>
        <table:table-row-group>
          <table:table-row table:style-name="ro1">
            <table:table-cell/>
            <table:table-cell table:style-name="ce109" office:value-type="string">
              <text:p>筋力</text:p>
            </table:table-cell>
            <table:table-cell table:style-name="ce249" office:value-type="float" office:value="0">
              <text:p>0</text:p>
            </table:table-cell>
            <table:table-cell table:style-name="ce278" table:formula="of:=([.H14])*(5+((ROUNDUP(([.H14])/5;0)-1)*3))" office:value-type="float" office:value="15">
              <text:p>15</text:p>
            </table:table-cell>
            <table:table-cell table:style-name="ce29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65" office:value-type="string">
              <text:p>知力</text:p>
            </table:table-cell>
            <table:table-cell table:style-name="ce250" office:value-type="float" office:value="0">
              <text:p>0</text:p>
            </table:table-cell>
            <table:table-cell table:style-name="ce278" table:formula="of:=([.H15])*(5+((ROUNDUP(([.H15])/5;0)-1)*3))" office:value-type="float" office:value="15">
              <text:p>15</text:p>
            </table:table-cell>
            <table:table-cell table:style-name="ce29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201" office:value-type="string">
              <text:p>器用</text:p>
            </table:table-cell>
            <table:table-cell table:style-name="ce250" office:value-type="float" office:value="0">
              <text:p>0</text:p>
            </table:table-cell>
            <table:table-cell table:style-name="ce278" table:formula="of:=([.H16])*(5+((ROUNDUP(([.H16])/5;0)-1)*3))" office:value-type="float" office:value="10">
              <text:p>10</text:p>
            </table:table-cell>
            <table:table-cell table:style-name="ce29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65" office:value-type="string">
              <text:p>敏捷</text:p>
            </table:table-cell>
            <table:table-cell table:style-name="ce250" office:value-type="float" office:value="0">
              <text:p>0</text:p>
            </table:table-cell>
            <table:table-cell table:style-name="ce278" table:formula="of:=([.H17])*(5+((ROUNDUP(([.H17])/5;0)-1)*3))" office:value-type="float" office:value="25">
              <text:p>25</text:p>
            </table:table-cell>
            <table:table-cell table:style-name="ce29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201" office:value-type="string">
              <text:p>感知</text:p>
            </table:table-cell>
            <table:table-cell table:style-name="ce250" office:value-type="float" office:value="0">
              <text:p>0</text:p>
            </table:table-cell>
            <table:table-cell table:style-name="ce278" table:formula="of:=([.H18])*(5+((ROUNDUP(([.H18])/5;0)-1)*3))" office:value-type="float" office:value="10">
              <text:p>10</text:p>
            </table:table-cell>
            <table:table-cell table:style-name="ce29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65" office:value-type="string">
              <text:p>精神</text:p>
            </table:table-cell>
            <table:table-cell table:style-name="ce250" office:value-type="float" office:value="0">
              <text:p>0</text:p>
            </table:table-cell>
            <table:table-cell table:style-name="ce278" table:formula="of:=([.H19])*(5+((ROUNDUP(([.H19])/5;0)-1)*3))" office:value-type="float" office:value="10">
              <text:p>10</text:p>
            </table:table-cell>
            <table:table-cell table:style-name="ce29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201" office:value-type="string">
              <text:p>魔力強度</text:p>
            </table:table-cell>
            <table:table-cell table:style-name="ce250" office:value-type="float" office:value="0">
              <text:p>0</text:p>
            </table:table-cell>
            <table:table-cell table:style-name="ce278" table:formula="of:=([.H20])*(10+((ROUNDUP(([.H20])/5;0)-1)*3))" office:value-type="float" office:value="20">
              <text:p>20</text:p>
            </table:table-cell>
            <table:table-cell table:style-name="ce29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65" office:value-type="string">
              <text:p>魔力制御</text:p>
            </table:table-cell>
            <table:table-cell table:style-name="ce250" office:value-type="float" office:value="0">
              <text:p>0</text:p>
            </table:table-cell>
            <table:table-cell table:style-name="ce278" table:formula="of:=([.H21])*(10+((ROUNDUP(([.H21])/5;0)-1)*3))" office:value-type="float" office:value="20">
              <text:p>20</text:p>
            </table:table-cell>
            <table:table-cell table:style-name="ce29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202" office:value-type="string">
              <text:p>結界強度</text:p>
            </table:table-cell>
            <table:table-cell table:style-name="ce250" office:value-type="float" office:value="0">
              <text:p>0</text:p>
            </table:table-cell>
            <table:table-cell table:style-name="ce278" table:formula="of:=([.H22])*(10+((ROUNDUP(([.H22])/5;0)-1)*3))" office:value-type="float" office:value="20">
              <text:p>20</text:p>
            </table:table-cell>
            <table:table-cell table:style-name="ce29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202" office:value-type="string">
              <text:p>LP</text:p>
            </table:table-cell>
            <table:table-cell table:style-name="ce251" office:value-type="float" office:value="0">
              <text:p>0</text:p>
            </table:table-cell>
            <table:table-cell table:style-name="ce279" table:formula="of:=(5+IF([.C9]=&quot;鬼人&quot;;-2;0)+[.C131])*10" office:value-type="float" office:value="30">
              <text:p>30</text:p>
            </table:table-cell>
            <table:table-cell table:style-name="ce298" table:formula="of:=(([.C131]+([.G9]-[.C131]))*(([.C131]-1)+([.G9]-[.C131]))/2-([.G9]-[.C131])*([.G9]-[.C131]-1)/2)*10" office:value-type="float" office:value="0" table:number-columns-spanned="2" table:number-rows-spanned="1">
              <text:p>0</text:p>
            </table:table-cell>
            <table:covered-table-cell table:style-name="ce298"/>
            <table:table-cell table:number-columns-repeated="250"/>
          </table:table-row>
          <table:table-row table:style-name="ro1">
            <table:table-cell/>
            <table:table-cell table:style-name="ce203" office:value-type="string" table:number-columns-spanned="3" table:number-rows-spanned="1">
              <text:p>合計</text:p>
            </table:table-cell>
            <table:covered-table-cell table:number-columns-repeated="2" table:style-name="ce203"/>
            <table:table-cell table:style-name="ce299" table:formula="of:=SUM([.E122:.F131])" office:value-type="float" office:value="0" table:number-columns-spanned="2" table:number-rows-spanned="1">
              <text:p>0</text:p>
            </table:table-cell>
            <table:covered-table-cell table:style-name="ce299"/>
            <table:table-cell table:number-columns-repeated="250"/>
          </table:table-row>
          <table:table-row table:style-name="ro1">
            <table:table-cell/>
            <table:table-cell table:style-name="ce30"/>
            <table:table-cell table:style-name="ce245"/>
            <table:table-cell table:number-columns-repeated="253"/>
          </table:table-row>
          <table:table-row table:style-name="ro1">
            <table:table-cell/>
            <table:table-cell table:style-name="ce20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1">
            <table:table-cell/>
            <table:table-cell table:style-name="ce53" office:value-type="float" office:value="0" table:number-columns-spanned="3" table:number-rows-spanned="1">
              <text:p>0</text:p>
            </table:table-cell>
            <table:covered-table-cell table:number-columns-repeated="2" table:style-name="ce53"/>
            <table:table-cell table:style-name="ce299" table:formula="of:=[.B135]*20" office:value-type="float" office:value="0" table:number-columns-spanned="2" table:number-rows-spanned="1">
              <text:p>0</text:p>
            </table:table-cell>
            <table:covered-table-cell table:style-name="ce300"/>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20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53" office:value-type="float" office:value="0" table:number-columns-spanned="3" table:number-rows-spanned="1">
              <text:p>0</text:p>
            </table:table-cell>
            <table:covered-table-cell table:number-columns-repeated="2" table:style-name="ce53"/>
            <table:table-cell table:style-name="ce300" office:value-type="float" office:value="0" table:number-columns-spanned="2" table:number-rows-spanned="1">
              <text:p>0</text:p>
            </table:table-cell>
            <table:covered-table-cell table:style-name="ce300"/>
            <table:table-cell table:number-columns-repeated="250"/>
          </table:table-row>
          <table:table-row table:style-name="ro1">
            <table:table-cell/>
            <table:table-cell table:style-name="ce30"/>
            <table:table-cell table:style-name="ce245"/>
            <table:table-cell table:number-columns-repeated="253"/>
          </table:table-row>
          <table:table-row table:style-name="ro6">
            <table:table-cell/>
            <table:table-cell table:style-name="ce204" office:value-type="string" table:number-columns-spanned="3" table:number-rows-spanned="1">
              <text:p>使徒化</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205" table:content-validation-name="val4" office:value-type="boolean" office:boolean-value="false" table:number-columns-spanned="3" table:number-rows-spanned="1">
              <text:p>FALSE</text:p>
            </table:table-cell>
            <table:covered-table-cell table:number-columns-repeated="2" table:style-name="ce53"/>
            <table:table-cell table:style-name="ce299" table:formula="of:=[.B141]*150" office:value-type="float" office:value="0" table:number-columns-spanned="2" table:number-rows-spanned="1">
              <text:p>0</text:p>
            </table:table-cell>
            <table:covered-table-cell table:style-name="ce300"/>
            <table:table-cell table:number-columns-repeated="250"/>
          </table:table-row>
        </table:table-row-group>
        <table:table-row table:style-name="ro1">
          <table:table-cell/>
          <table:table-cell table:style-name="ce30"/>
          <table:table-cell table:style-name="ce245"/>
          <table:table-cell table:number-columns-repeated="253"/>
        </table:table-row>
        <table:table-row table:style-name="ro1">
          <table:table-cell/>
          <table:table-cell table:style-name="ce206" office:value-type="string" table:number-columns-spanned="2" table:number-rows-spanned="1">
            <text:p>スキル名</text:p>
          </table:table-cell>
          <table:covered-table-cell table:style-name="ce206"/>
          <table:table-cell table:style-name="ce280" office:value-type="string">
            <text:p>レベル</text:p>
          </table:table-cell>
          <table:table-cell table:style-name="ce301" office:value-type="string">
            <text:p>タイミング</text:p>
          </table:table-cell>
          <table:table-cell table:style-name="ce280" office:value-type="string">
            <text:p>判定</text:p>
          </table:table-cell>
          <table:table-cell table:style-name="ce301" office:value-type="string">
            <text:p>対象</text:p>
          </table:table-cell>
          <table:table-cell table:style-name="ce280" office:value-type="string">
            <text:p>射程</text:p>
          </table:table-cell>
          <table:table-cell table:style-name="ce301" office:value-type="string">
            <text:p>コスト</text:p>
          </table:table-cell>
          <table:table-cell table:style-name="ce280" office:value-type="string">
            <text:p>クリティカル</text:p>
          </table:table-cell>
          <table:table-cell table:style-name="ce280" office:value-type="string" table:number-columns-spanned="4" table:number-rows-spanned="1">
            <text:p>効果</text:p>
          </table:table-cell>
          <table:covered-table-cell table:number-columns-repeated="3" table:style-name="ce280"/>
          <table:table-cell table:style-name="ce511" office:value-type="string">
            <text:p>参照</text:p>
          </table:table-cell>
          <table:table-cell table:style-name="ce280" office:value-type="string">
            <text:p>ランク</text:p>
          </table:table-cell>
          <table:table-cell table:number-columns-repeated="240"/>
        </table:table-row>
        <table:table-row-group>
          <table:table-row table:style-name="ro1">
            <table:table-cell/>
            <table:table-cell table:style-name="ce207" office:value-type="string" table:number-columns-spanned="2" table:number-rows-spanned="1">
              <text:p>■鬼人</text:p>
            </table:table-cell>
            <table:covered-table-cell table:style-name="ce252"/>
            <table:table-cell table:style-name="ce26"/>
            <table:table-cell table:style-name="ce302"/>
            <table:table-cell table:style-name="ce332"/>
            <table:table-cell table:style-name="ce302"/>
            <table:table-cell table:style-name="ce332"/>
            <table:table-cell table:style-name="ce302"/>
            <table:table-cell table:style-name="ce332"/>
            <table:table-cell table:style-name="ce26" table:number-columns-spanned="4" table:number-rows-spanned="1"/>
            <table:covered-table-cell table:number-columns-repeated="3" table:style-name="ce26"/>
            <table:table-cell table:style-name="ce512"/>
            <table:table-cell table:style-name="ce332"/>
            <table:table-cell table:number-columns-repeated="240"/>
          </table:table-row>
          <table:table-row table:style-name="ro1">
            <table:table-cell/>
            <table:table-cell table:style-name="ce208" office:value-type="string" table:number-columns-spanned="2" table:number-rows-spanned="1">
              <text:p>└無欠の血</text:p>
            </table:table-cell>
            <table:covered-table-cell table:style-name="ce208"/>
            <table:table-cell table:style-name="ce50" office:value-type="float" office:value="1">
              <text:p>1</text:p>
            </table:table-cell>
            <table:table-cell table:style-name="ce302" office:value-type="string">
              <text:p>メイキング</text:p>
            </table:table-cell>
            <table:table-cell table:style-name="ce34" office:value-type="string">
              <text:p>なし</text:p>
            </table:table-cell>
            <table:table-cell table:style-name="ce302" office:value-type="string">
              <text:p>自身</text:p>
            </table:table-cell>
            <table:table-cell table:style-name="ce34" office:value-type="string">
              <text:p>なし</text:p>
            </table:table-cell>
            <table:table-cell table:style-name="ce302" office:value-type="string">
              <text:p>なし</text:p>
            </table:table-cell>
            <table:table-cell table:style-name="ce34" office:value-type="string">
              <text:p>なし</text:p>
            </table:table-cell>
            <table:table-cell table:style-name="ce34" office:value-type="string" table:number-columns-spanned="4" table:number-rows-spanned="1">
              <text:p>父親と母親の遺伝子が合わさり最強に見える。</text:p>
            </table:table-cell>
            <table:covered-table-cell table:number-columns-repeated="3" table:style-name="ce34"/>
            <table:table-cell table:style-name="ce329" office:value-type="string">
              <text:p>鬼人</text:p>
            </table:table-cell>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office:value-type="string" table:number-columns-spanned="2" table:number-rows-spanned="1">
              <text:p>■聖職者</text:p>
            </table:table-cell>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office:value-type="string" table:number-columns-spanned="2" table:number-rows-spanned="1">
              <text:p>├ブレス</text:p>
            </table:table-cell>
            <table:covered-table-cell table:style-name="ce208"/>
            <table:table-cell table:style-name="ce50" office:value-type="float" office:value="1">
              <text:p>1</text:p>
            </table:table-cell>
            <table:table-cell table:style-name="ce50" office:value-type="string">
              <text:p>メジャー</text:p>
            </table:table-cell>
            <table:table-cell table:style-name="ce34" office:value-type="string">
              <text:p>魔法判定</text:p>
            </table:table-cell>
            <table:table-cell table:style-name="ce302" office:value-type="string">
              <text:p>単体</text:p>
            </table:table-cell>
            <table:table-cell table:style-name="ce34" office:value-type="float" office:value="0">
              <text:p>0</text:p>
            </table:table-cell>
            <table:table-cell table:style-name="ce302" office:value-type="float" office:value="4">
              <text:p>4</text:p>
            </table:table-cell>
            <table:table-cell table:style-name="ce34" office:value-type="string">
              <text:p>なし</text:p>
            </table:table-cell>
            <table:table-cell table:style-name="ce34" office:value-type="string" table:number-columns-spanned="4" table:number-rows-spanned="1">
              <text:p>祝詞を唱え、神の加護を施す。対象の判定に+1D</text:p>
            </table:table-cell>
            <table:covered-table-cell table:number-columns-repeated="3" table:style-name="ce34"/>
            <table:table-cell table:style-name="ce329" office:value-type="string">
              <text:p>聖職者</text:p>
            </table:table-cell>
            <table:table-cell table:style-name="ce34" office:value-type="string">
              <text:p>下位</text:p>
            </table:table-cell>
            <table:table-cell table:number-columns-repeated="240"/>
          </table:table-row>
          <table:table-row table:style-name="ro1">
            <table:table-cell/>
            <table:table-cell table:style-name="ce208" office:value-type="string" table:number-columns-spanned="2" table:number-rows-spanned="1">
              <text:p>└プロテクション</text:p>
            </table:table-cell>
            <table:covered-table-cell table:style-name="ce208"/>
            <table:table-cell table:style-name="ce50" office:value-type="float" office:value="1">
              <text:p>1</text:p>
            </table:table-cell>
            <table:table-cell table:style-name="ce50" office:value-type="string">
              <text:p>DM直後</text:p>
            </table:table-cell>
            <table:table-cell table:style-name="ce34" office:value-type="string">
              <text:p>なし</text:p>
            </table:table-cell>
            <table:table-cell table:style-name="ce302" office:value-type="string">
              <text:p>単体</text:p>
            </table:table-cell>
            <table:table-cell table:style-name="ce34" office:value-type="string">
              <text:p>0～1</text:p>
            </table:table-cell>
            <table:table-cell table:style-name="ce302" office:value-type="float" office:value="4">
              <text:p>4</text:p>
            </table:table-cell>
            <table:table-cell table:style-name="ce34" office:value-type="string">
              <text:p>なし</text:p>
            </table:table-cell>
            <table:table-cell table:style-name="ce34" office:value-type="string" table:number-columns-spanned="4" table:number-rows-spanned="1">
              <text:p>結界術、ダメージを［SL］D軽減</text:p>
            </table:table-cell>
            <table:covered-table-cell table:number-columns-repeated="3" table:style-name="ce34"/>
            <table:table-cell table:style-name="ce329" office:value-type="string">
              <text:p>聖職者</text:p>
            </table:table-cell>
            <table:table-cell table:style-name="ce34" office:value-type="string">
              <text:p>中位</text:p>
            </table:table-cell>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office:value-type="string" table:number-columns-spanned="2" table:number-rows-spanned="1">
              <text:p>■伝承術士</text:p>
            </table:table-cell>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office:value-type="string" table:number-columns-spanned="2" table:number-rows-spanned="1">
              <text:p>├伝承術＜陰陽道＞</text:p>
            </table:table-cell>
            <table:covered-table-cell table:style-name="ce208"/>
            <table:table-cell table:style-name="ce50" office:value-type="float" office:value="1">
              <text:p>1</text:p>
            </table:table-cell>
            <table:table-cell table:style-name="ce302" office:value-type="string">
              <text:p>パッシブ</text:p>
            </table:table-cell>
            <table:table-cell table:style-name="ce34" office:value-type="string">
              <text:p>なし</text:p>
            </table:table-cell>
            <table:table-cell table:style-name="ce302" office:value-type="string">
              <text:p>自身</text:p>
            </table:table-cell>
            <table:table-cell table:style-name="ce34" office:value-type="string">
              <text:p>なし</text:p>
            </table:table-cell>
            <table:table-cell table:style-name="ce302" office:value-type="string">
              <text:p>なし</text:p>
            </table:table-cell>
            <table:table-cell table:style-name="ce34" office:value-type="string">
              <text:p>なし</text:p>
            </table:table-cell>
            <table:table-cell table:style-name="ce34" office:value-type="string" table:number-columns-spanned="4" table:number-rows-spanned="1">
              <text:p>神社の跡取り息子であり、修行中である。</text:p>
            </table:table-cell>
            <table:covered-table-cell table:number-columns-repeated="3" table:style-name="ce34"/>
            <table:table-cell table:style-name="ce329" office:value-type="string">
              <text:p>伝承術士</text:p>
            </table:table-cell>
            <table:table-cell table:style-name="ce34"/>
            <table:table-cell table:number-columns-repeated="240"/>
          </table:table-row>
          <table:table-row table:style-name="ro1">
            <table:table-cell/>
            <table:table-cell table:style-name="ce208" office:value-type="string" table:number-columns-spanned="2" table:number-rows-spanned="1">
              <text:p>└霊符作成</text:p>
            </table:table-cell>
            <table:covered-table-cell table:style-name="ce208"/>
            <table:table-cell table:style-name="ce50" office:value-type="float" office:value="1">
              <text:p>1</text:p>
            </table:table-cell>
            <table:table-cell table:style-name="ce302" office:value-type="string">
              <text:p>プリプレイ</text:p>
            </table:table-cell>
            <table:table-cell table:style-name="ce34" office:value-type="string">
              <text:p>なし</text:p>
            </table:table-cell>
            <table:table-cell table:style-name="ce302" office:value-type="string">
              <text:p>自身</text:p>
            </table:table-cell>
            <table:table-cell table:style-name="ce34" office:value-type="string">
              <text:p>なし</text:p>
            </table:table-cell>
            <table:table-cell table:style-name="ce302" office:value-type="string">
              <text:p>なし</text:p>
            </table:table-cell>
            <table:table-cell table:style-name="ce34" office:value-type="string">
              <text:p>なし</text:p>
            </table:table-cell>
            <table:table-cell table:style-name="ce34" office:value-type="string" table:number-columns-spanned="4" table:number-rows-spanned="1">
              <text:p>任意の霊符を作成することが出来る。</text:p>
            </table:table-cell>
            <table:covered-table-cell table:number-columns-repeated="3" table:style-name="ce34"/>
            <table:table-cell table:style-name="ce329" office:value-type="string">
              <text:p>伝承術士</text:p>
            </table:table-cell>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9" table:number-columns-spanned="2" table:number-rows-spanned="1"/>
            <table:covered-table-cell table:style-name="ce209"/>
            <table:table-cell table:style-name="ce50"/>
            <table:table-cell table:style-name="ce302"/>
            <table:table-cell table:style-name="ce34"/>
            <table:table-cell table:style-name="ce302"/>
            <table:table-cell table:style-name="ce34"/>
            <table:table-cell table:style-name="ce302"/>
            <table:table-cell table:style-name="ce34"/>
            <table:table-cell table:style-name="ce137" table:number-columns-spanned="4" table:number-rows-spanned="1"/>
            <table:covered-table-cell table:number-columns-repeated="3" table:style-name="ce137"/>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1">
            <table:table-cell/>
            <table:table-cell table:style-name="ce208" table:number-columns-spanned="2" table:number-rows-spanned="1"/>
            <table:covered-table-cell table:style-name="ce208"/>
            <table:table-cell table:style-name="ce50"/>
            <table:table-cell table:style-name="ce302"/>
            <table:table-cell table:style-name="ce34"/>
            <table:table-cell table:style-name="ce302"/>
            <table:table-cell table:style-name="ce34"/>
            <table:table-cell table:style-name="ce302"/>
            <table:table-cell table:style-name="ce34"/>
            <table:table-cell table:style-name="ce34" table:number-columns-spanned="4" table:number-rows-spanned="1"/>
            <table:covered-table-cell table:number-columns-repeated="3" table:style-name="ce34"/>
            <table:table-cell table:style-name="ce329"/>
            <table:table-cell table:style-name="ce34"/>
            <table:table-cell table:number-columns-repeated="240"/>
          </table:table-row>
          <table:table-row table:style-name="ro7">
            <table:table-cell/>
            <table:table-cell table:style-name="ce210" table:number-columns-spanned="2" table:number-rows-spanned="1"/>
            <table:covered-table-cell table:style-name="ce210"/>
            <table:table-cell table:style-name="ce181"/>
            <table:table-cell table:style-name="ce311"/>
            <table:table-cell table:style-name="ce181"/>
            <table:table-cell table:style-name="ce311"/>
            <table:table-cell table:style-name="ce181"/>
            <table:table-cell table:style-name="ce311"/>
            <table:table-cell table:style-name="ce181"/>
            <table:table-cell table:style-name="ce45" table:number-columns-spanned="4" table:number-rows-spanned="1"/>
            <table:covered-table-cell table:number-columns-repeated="3" table:style-name="ce45"/>
            <table:table-cell table:style-name="ce513"/>
            <table:table-cell table:style-name="ce181"/>
            <table:table-cell table:style-name="ce388"/>
            <table:table-cell table:number-columns-repeated="239"/>
          </table:table-row>
        </table:table-row-group>
        <table:table-row table:style-name="ro1">
          <table:table-cell/>
          <table:table-cell table:style-name="ce211" office:value-type="string" table:number-columns-spanned="15" table:number-rows-spanned="1">
            <text:p>この行より上の行から新しい行を追加すること</text:p>
          </table:table-cell>
          <table:covered-table-cell table:number-columns-repeated="14" table:style-name="ce211"/>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2" office:value-type="string">
            <text:p>技能</text:p>
          </table:table-cell>
          <table:table-cell table:style-name="ce253" office:value-type="string">
            <text:p>合計消費CP</text:p>
          </table:table-cell>
          <table:table-cell table:style-name="ce281" table:formula="of:=SUM([.D168:.D184])&amp;&quot;/&quot;&amp;[.M9]" office:value-type="string" office:string-value="120/120">
            <text:p>120/120</text:p>
          </table:table-cell>
          <table:table-cell table:style-name="ce30" table:number-columns-repeated="12"/>
          <table:table-cell table:number-columns-repeated="240"/>
        </table:table-row>
        <table:table-row table:style-name="ro1">
          <table:table-cell/>
          <table:table-cell table:style-name="ce206" office:value-type="string" table:number-columns-spanned="2" table:number-rows-spanned="1">
            <text:p>技能名</text:p>
          </table:table-cell>
          <table:covered-table-cell table:style-name="ce206"/>
          <table:table-cell table:style-name="ce280" office:value-type="string">
            <text:p>必要CP</text:p>
          </table:table-cell>
          <table:table-cell table:style-name="ce301" office:value-type="string">
            <text:p>種別</text:p>
          </table:table-cell>
          <table:table-cell table:style-name="ce280" office:value-type="string" table:number-columns-spanned="4" table:number-rows-spanned="1">
            <text:p>効果</text:p>
          </table:table-cell>
          <table:covered-table-cell table:number-columns-repeated="3" table:style-name="ce280"/>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254"/>
            <table:table-cell table:style-name="ce122" office:value-type="float" office:value="10">
              <text:p>10</text:p>
            </table:table-cell>
            <table:table-cell table:style-name="ce260"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絶対音感</text:p>
            </table:table-cell>
            <table:covered-table-cell table:style-name="ce254"/>
            <table:table-cell table:style-name="ce122" office:value-type="float" office:value="5">
              <text:p>5</text:p>
            </table:table-cell>
            <table:table-cell table:style-name="ce260"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　美声</text:p>
            </table:table-cell>
            <table:covered-table-cell table:style-name="ce254"/>
            <table:table-cell table:style-name="ce122" office:value-type="float" office:value="3">
              <text:p>3</text:p>
            </table:table-cell>
            <table:table-cell table:style-name="ce260"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下戸</text:p>
            </table:table-cell>
            <table:covered-table-cell table:style-name="ce254"/>
            <table:table-cell table:style-name="ce122" office:value-type="float" office:value="-5">
              <text:p>-5</text:p>
            </table:table-cell>
            <table:table-cell table:style-name="ce260"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母性</text:p>
            </table:table-cell>
            <table:covered-table-cell table:style-name="ce254"/>
            <table:table-cell table:style-name="ce122" office:value-type="float" office:value="3">
              <text:p>3</text:p>
            </table:table-cell>
            <table:table-cell table:style-name="ce260"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北極星</text:p>
            </table:table-cell>
            <table:covered-table-cell table:style-name="ce254"/>
            <table:table-cell table:style-name="ce122" office:value-type="float" office:value="10">
              <text:p>10</text:p>
            </table:table-cell>
            <table:table-cell table:style-name="ce260" office:value-type="string">
              <text:p>肉体</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神社</text:p>
            </table:table-cell>
            <table:covered-table-cell table:style-name="ce254"/>
            <table:table-cell table:style-name="ce122" office:value-type="float" office:value="10">
              <text:p>10</text:p>
            </table:table-cell>
            <table:table-cell table:style-name="ce260" office:value-type="string">
              <text:p>社会</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大学教育</text:p>
            </table:table-cell>
            <table:covered-table-cell table:style-name="ce254"/>
            <table:table-cell table:style-name="ce122" office:value-type="float" office:value="8">
              <text:p>8</text:p>
            </table:table-cell>
            <table:table-cell table:style-name="ce260" office:value-type="string">
              <text:p>社会</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家事＞</text:p>
            </table:table-cell>
            <table:covered-table-cell table:style-name="ce254"/>
            <table:table-cell table:style-name="ce122" office:value-type="float" office:value="10">
              <text:p>1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炊事＞</text:p>
            </table:table-cell>
            <table:covered-table-cell table:style-name="ce254"/>
            <table:table-cell table:style-name="ce122" office:value-type="float" office:value="10">
              <text:p>1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買物＞</text:p>
            </table:table-cell>
            <table:covered-table-cell table:style-name="ce254"/>
            <table:table-cell table:style-name="ce122" office:value-type="float" office:value="10">
              <text:p>1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掃除＞</text:p>
            </table:table-cell>
            <table:covered-table-cell table:style-name="ce254"/>
            <table:table-cell table:style-name="ce122" office:value-type="float" office:value="10">
              <text:p>1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洗濯＞</text:p>
            </table:table-cell>
            <table:covered-table-cell table:style-name="ce254"/>
            <table:table-cell table:style-name="ce122" office:value-type="float" office:value="10">
              <text:p>1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知識＜家事＞</text:p>
            </table:table-cell>
            <table:covered-table-cell table:style-name="ce254"/>
            <table:table-cell table:style-name="ce122" office:value-type="float" office:value="8">
              <text:p>8</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知識＜料理＞</text:p>
            </table:table-cell>
            <table:covered-table-cell table:style-name="ce254"/>
            <table:table-cell table:style-name="ce122" office:value-type="float" office:value="8">
              <text:p>8</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54"/>
            <table:table-cell table:style-name="ce122" office:value-type="float" office:value="0">
              <text:p>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女子力</text:p>
            </table:table-cell>
            <table:covered-table-cell table:style-name="ce254"/>
            <table:table-cell table:style-name="ce122" office:value-type="float" office:value="10">
              <text:p>10</text:p>
            </table:table-cell>
            <table:table-cell table:style-name="ce260" office:value-type="string">
              <text:p>一般</text:p>
            </table:table-cell>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13" office:value-type="string" table:number-columns-spanned="8" table:number-rows-spanned="1">
            <text:p>この行より上の行から追加すること</text:p>
          </table:table-cell>
          <table:covered-table-cell table:number-columns-repeated="7" table:style-name="ce255"/>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4" office:value-type="string" table:number-columns-spanned="2" table:number-rows-spanned="1">
            <text:p>エクストラスキル</text:p>
          </table:table-cell>
          <table:covered-table-cell table:style-name="ce214"/>
          <table:table-cell table:style-name="ce70"/>
          <table:table-cell table:style-name="ce312" table:number-columns-repeated="6"/>
          <table:table-cell table:style-name="ce449" table:number-columns-repeated="2"/>
          <table:table-cell table:style-name="ce30" table:number-columns-repeated="2"/>
          <table:table-cell/>
          <table:table-cell table:style-name="ce497"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196" office:value-type="string" table:number-columns-spanned="2" table:number-rows-spanned="1">
              <text:p>護法結界陣</text:p>
            </table:table-cell>
            <table:covered-table-cell table:style-name="ce196"/>
            <table:table-cell table:style-name="ce282" office:value-type="string" table:number-columns-spanned="2" table:number-rows-spanned="1">
              <text:p>プロテクション</text:p>
            </table:table-cell>
            <table:covered-table-cell table:style-name="ce282"/>
            <table:table-cell table:style-name="ce333" office:value-type="string" table:number-columns-spanned="2" table:number-rows-spanned="1">
              <text:p>増幅</text:p>
            </table:table-cell>
            <table:covered-table-cell table:style-name="ce333"/>
            <table:table-cell table:style-name="ce372" office:value-type="float" office:value="1">
              <text:p>1</text:p>
            </table:table-cell>
            <table:table-cell table:style-name="ce378" table:number-columns-spanned="5" table:number-rows-spanned="1"/>
            <table:covered-table-cell table:number-columns-repeated="4" table:style-name="ce378"/>
            <table:table-cell table:style-name="ce507" office:value-type="string">
              <text:p>増幅</text:p>
            </table:table-cell>
            <table:table-cell table:style-name="ce514" office:value-type="string" table:number-columns-spanned="2" table:number-rows-spanned="1">
              <text:p>効果に＋10</text:p>
            </table:table-cell>
            <table:covered-table-cell table:style-name="ce514"/>
            <table:table-cell table:number-columns-repeated="240"/>
          </table:table-row>
          <table:table-row table:style-name="ro1">
            <table:table-cell/>
            <table:table-cell table:style-name="ce34" table:number-columns-spanned="2" table:number-rows-spanned="1"/>
            <table:covered-table-cell table:style-name="ce34"/>
            <table:table-cell table:style-name="ce283" table:number-columns-spanned="2" table:number-rows-spanned="1"/>
            <table:covered-table-cell table:style-name="ce283"/>
            <table:table-cell table:style-name="ce183" table:number-columns-spanned="2" table:number-rows-spanned="1"/>
            <table:covered-table-cell table:style-name="ce183"/>
            <table:table-cell table:style-name="ce183"/>
            <table:table-cell table:style-name="ce254" table:number-columns-spanned="5" table:number-rows-spanned="1"/>
            <table:covered-table-cell table:number-columns-repeated="4" table:style-name="ce254"/>
            <table:table-cell table:style-name="ce260" office:value-type="string">
              <text:p>強化</text:p>
            </table:table-cell>
            <table:table-cell table:style-name="ce515" office:value-type="string" table:number-columns-spanned="2" table:number-rows-spanned="1">
              <text:p>SL+1で発動</text:p>
            </table:table-cell>
            <table:covered-table-cell table:style-name="ce515"/>
            <table:table-cell table:number-columns-repeated="240"/>
          </table:table-row>
          <table:table-row table:style-name="ro1">
            <table:table-cell/>
            <table:table-cell table:style-name="ce34" table:number-columns-spanned="2" table:number-rows-spanned="1"/>
            <table:covered-table-cell table:style-name="ce34"/>
            <table:table-cell table:style-name="ce283" table:number-columns-spanned="2" table:number-rows-spanned="1"/>
            <table:covered-table-cell table:style-name="ce283"/>
            <table:table-cell table:style-name="ce183" table:number-columns-spanned="2" table:number-rows-spanned="1"/>
            <table:covered-table-cell table:style-name="ce183"/>
            <table:table-cell table:style-name="ce183"/>
            <table:table-cell table:style-name="ce254" table:number-columns-spanned="5" table:number-rows-spanned="1"/>
            <table:covered-table-cell table:number-columns-repeated="4" table:style-name="ce254"/>
            <table:table-cell table:style-name="ce260" office:value-type="string">
              <text:p>再動</text:p>
            </table:table-cell>
            <table:table-cell table:style-name="ce516" office:value-type="string" table:number-columns-spanned="2" table:number-rows-spanned="1">
              <text:p>クリンナップロセスに発動</text:p>
            </table:table-cell>
            <table:covered-table-cell table:style-name="ce516"/>
            <table:table-cell table:number-columns-repeated="240"/>
          </table:table-row>
          <table:table-row table:style-name="ro1">
            <table:table-cell/>
            <table:table-cell table:style-name="ce34" table:number-columns-spanned="2" table:number-rows-spanned="1"/>
            <table:covered-table-cell table:style-name="ce34"/>
            <table:table-cell table:style-name="ce283" table:number-columns-spanned="2" table:number-rows-spanned="1"/>
            <table:covered-table-cell table:style-name="ce283"/>
            <table:table-cell table:style-name="ce183" table:number-columns-spanned="2" table:number-rows-spanned="1"/>
            <table:covered-table-cell table:style-name="ce183"/>
            <table:table-cell table:style-name="ce183"/>
            <table:table-cell table:style-name="ce254" table:number-columns-spanned="5" table:number-rows-spanned="1"/>
            <table:covered-table-cell table:number-columns-repeated="4" table:style-name="ce254"/>
            <table:table-cell table:style-name="ce260" office:value-type="string">
              <text:p>貫通</text:p>
            </table:table-cell>
            <table:table-cell table:style-name="ce515" office:value-type="string" table:number-columns-spanned="2" table:number-rows-spanned="1">
              <text:p>【結界強度】を貫通</text:p>
            </table:table-cell>
            <table:covered-table-cell table:style-name="ce515"/>
            <table:table-cell table:number-columns-repeated="240"/>
          </table:table-row>
          <table:table-row table:style-name="ro1">
            <table:table-cell/>
            <table:table-cell table:style-name="ce45" table:number-columns-spanned="2" table:number-rows-spanned="1"/>
            <table:covered-table-cell table:style-name="ce45"/>
            <table:table-cell table:style-name="ce238" table:number-columns-spanned="2" table:number-rows-spanned="1"/>
            <table:covered-table-cell table:style-name="ce238"/>
            <table:table-cell table:style-name="ce184" table:number-columns-spanned="2" table:number-rows-spanned="1"/>
            <table:covered-table-cell table:style-name="ce184"/>
            <table:table-cell table:style-name="ce184"/>
            <table:table-cell table:style-name="ce379" table:number-columns-spanned="5" table:number-rows-spanned="1"/>
            <table:covered-table-cell table:number-columns-repeated="4" table:style-name="ce379"/>
            <table:table-cell table:style-name="ce238"/>
            <table:table-cell table:style-name="ce379" table:number-columns-spanned="2" table:number-rows-spanned="1"/>
            <table:covered-table-cell table:style-name="ce379"/>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5" office:value-type="string" table:number-columns-spanned="11" table:number-rows-spanned="9">
            <text:p>京国市の奉臣神社の子、母子家庭。</text:p>
            <text:p>人和大学の4年生。卒業後の就職先は既に決まっている。</text:p>
            <text:p>リミットコーポレーションには実戦経験を積むためにアルバイトとして入った。</text:p>
            <text:p>趣味は料理、母によって家事全般を学んでいて、暇になると掃除をしている。</text:p>
            <text:p/>
            <text:p>直情的でお節介、微妙に年上を敬ってない気がするけど気にしてはいけない。家事ならお任せの万能さん。</text:p>
            <text:p>近くにいると安心するらしい、子供から好かれやすい。メイド服が似合う系男子。</text:p>
            <text:p>「生きているだけ儲け物」がモットー。とりあえず死ななきゃいいと思うます。</text:p>
            <text:p/>
            <text:p>何で修行してる大学4年生なのにレベル1なのかは気にしてはいけない。そういう仕様なのです。</text:p>
            <text:p/>
            <text:p>最近の悩みは母曰く生きているらしい父親のこと、ちなみに自分が鬼人ということには気づいていない。</text:p>
          </table:table-cell>
          <table:covered-table-cell table:number-columns-repeated="10"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table-cell/>
          <table:covered-table-cell table:number-columns-repeated="11" table:style-name="ce215"/>
          <table:table-cell table:number-columns-repeated="244"/>
        </table:table-row>
        <table:table-row table:style-name="ro1" table:number-rows-repeated="1048371">
          <table:table-cell table:number-columns-repeated="256"/>
        </table:table-row>
        <table:table-row table:style-name="ro1">
          <table:table-cell table:number-columns-repeated="256"/>
        </table:table-row>
      </table:table>
      <table:table table:name="コミュニティ・コネクション" table:style-name="ta2"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53" office:value-type="string" table:number-columns-spanned="3" table:number-rows-spanned="1">
            <text:p>名前</text:p>
          </table:table-cell>
          <table:covered-table-cell table:number-columns-repeated="2" table:style-name="ce53"/>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275"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272" table:number-columns-spanned="3" table:number-rows-spanned="1"/>
          <table:covered-table-cell table:number-columns-repeated="2" table:style-name="ce272"/>
          <table:table-cell table:style-name="ce26" table:number-columns-spanned="4" table:number-rows-spanned="1"/>
          <table:covered-table-cell table:number-columns-repeated="3" table:style-name="ce26"/>
          <table:table-cell table:number-columns-repeated="2"/>
          <table:table-cell table:style-name="ce276" office:value-type="string" table:number-columns-spanned="1" table:number-rows-spanned="21">
            <text:p>コミュの設定</text:p>
          </table:table-cell>
          <table:table-cell table:style-name="ce53" table:number-columns-spanned="4" table:number-rows-spanned="21"/>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4" table:number-columns-spanned="3" table:number-rows-spanned="1"/>
          <table:covered-table-cell table:number-columns-repeated="2" table:style-name="ce274"/>
          <table:table-cell table:style-name="ce45" table:number-columns-spanned="4" table:number-rows-spanned="1"/>
          <table:covered-table-cell table:number-columns-repeated="3" table:style-name="ce45"/>
          <table:table-cell table:number-columns-repeated="2"/>
          <table:covered-table-cell table:number-columns-repeated="2" table:style-name="ce276"/>
          <table:covered-table-cell table:number-columns-repeated="3" table:style-name="ce53"/>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office:forms form:automatic-focus="false" form:apply-design-mode="false"/>
        <table:table-column table:style-name="co9" table:number-columns-repeated="3" table:default-cell-style-name="ce1"/>
        <table:table-column table:style-name="co37"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37"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38"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1" office:value-type="string">
            <text:p>名称</text:p>
          </table:table-cell>
          <table:table-cell table:style-name="ce455"/>
          <table:table-cell table:style-name="ce119" office:value-type="string">
            <text:p>種別</text:p>
          </table:table-cell>
          <table:table-cell table:style-name="ce119" office:value-type="string">
            <text:p>部位</text:p>
          </table:table-cell>
          <table:table-cell table:style-name="ce119" office:value-type="string">
            <text:p>レベル</text:p>
          </table:table-cell>
          <table:table-cell table:style-name="ce119" office:value-type="string">
            <text:p>重量</text:p>
          </table:table-cell>
          <table:table-cell table:style-name="ce119" office:value-type="string">
            <text:p>回避修正</text:p>
          </table:table-cell>
          <table:table-cell table:style-name="ce466" office:value-type="string">
            <text:p>攻撃力</text:p>
          </table:table-cell>
          <table:table-cell table:style-name="ce468" office:value-type="string">
            <text:p>移動修正</text:p>
          </table:table-cell>
          <table:table-cell table:style-name="ce119" office:value-type="string">
            <text:p>射程</text:p>
          </table:table-cell>
          <table:table-cell table:style-name="ce468" office:value-type="string">
            <text:p>価格</text:p>
          </table:table-cell>
          <table:table-cell table:style-name="ce119" office:value-type="string">
            <text:p>物理防御</text:p>
          </table:table-cell>
          <table:table-cell table:style-name="ce468" office:value-type="string">
            <text:p>魔法防御</text:p>
          </table:table-cell>
          <table:table-cell table:style-name="ce145" office:value-type="string">
            <text:p>備考</text:p>
          </table:table-cell>
          <table:table-cell table:number-columns-repeated="241"/>
        </table:table-row>
        <table:table-row table:style-name="ro1">
          <table:table-cell/>
          <table:table-cell table:style-name="ce452" office:value-type="string">
            <text:p>なし</text:p>
          </table:table-cell>
          <table:table-cell table:style-name="ce456"/>
          <table:table-cell table:style-name="ce460" office:value-type="float" office:value="0">
            <text:p>0</text:p>
          </table:table-cell>
          <table:table-cell table:number-columns-repeated="4" table:style-name="ce464" office:value-type="float" office:value="0">
            <text:p>0</text:p>
          </table:table-cell>
          <table:table-cell table:style-name="ce467" office:value-type="float" office:value="0">
            <text:p>0</text:p>
          </table:table-cell>
          <table:table-cell table:number-columns-repeated="4" table:style-name="ce464" office:value-type="float" office:value="0">
            <text:p>0</text:p>
          </table:table-cell>
          <table:table-cell table:style-name="ce473" office:value-type="float" office:value="0">
            <text:p>0</text:p>
          </table:table-cell>
          <table:table-cell table:style-name="ce194"/>
          <table:table-cell table:number-columns-repeated="241"/>
        </table:table-row>
        <table:table-row table:style-name="ro1">
          <table:table-cell/>
          <table:table-cell table:style-name="ce317" office:value-type="string">
            <text:p>戦闘服</text:p>
          </table:table-cell>
          <table:table-cell table:style-name="ce457"/>
          <table:table-cell table:style-name="ce260"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レザーメイル</text:p>
          </table:table-cell>
          <table:table-cell table:style-name="ce457"/>
          <table:table-cell table:style-name="ce260"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甲冑</text:p>
          </table:table-cell>
          <table:table-cell table:style-name="ce457"/>
          <table:table-cell table:style-name="ce260"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鉄の胸当て</text:p>
          </table:table-cell>
          <table:table-cell table:style-name="ce457"/>
          <table:table-cell table:style-name="ce260"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強化戦闘服</text:p>
          </table:table-cell>
          <table:table-cell table:style-name="ce457"/>
          <table:table-cell table:style-name="ce260"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チェインメイル</text:p>
          </table:table-cell>
          <table:table-cell table:style-name="ce457"/>
          <table:table-cell table:style-name="ce260"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ブリガンダイン</text:p>
          </table:table-cell>
          <table:table-cell table:style-name="ce457"/>
          <table:table-cell table:style-name="ce260"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真銀の衣</text:p>
          </table:table-cell>
          <table:table-cell table:style-name="ce457"/>
          <table:table-cell table:style-name="ce260"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95"/>
          <table:table-cell table:number-columns-repeated="241"/>
        </table:table-row>
        <table:table-row table:style-name="ro1">
          <table:table-cell/>
          <table:table-cell table:style-name="ce317" office:value-type="string">
            <text:p>真銀の胸当て</text:p>
          </table:table-cell>
          <table:table-cell table:style-name="ce457"/>
          <table:table-cell table:style-name="ce260"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9"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真銀の魔法衣</text:p>
          </table:table-cell>
          <table:table-cell table:style-name="ce457"/>
          <table:table-cell table:style-name="ce260"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9"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18" office:value-type="string">
            <text:p>竹アーマー</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95"/>
          <table:table-cell table:number-columns-repeated="241"/>
        </table:table-row>
        <table:table-row table:style-name="ro1">
          <table:table-cell/>
          <table:table-cell table:style-name="ce318" office:value-type="string">
            <text:p>リディアメイル</text:p>
          </table:table-cell>
          <table:table-cell table:style-name="ce458"/>
          <table:table-cell table:style-name="ce462" office:value-type="string">
            <text:p>鎧</text:p>
          </table:table-cell>
          <table:table-cell table:style-name="ce183" office:value-type="string">
            <text:p>胴</text:p>
          </table:table-cell>
          <table:table-cell table:style-name="ce465" office:value-type="float" office:value="5">
            <text:p>5</text:p>
          </table:table-cell>
          <table:table-cell table:style-name="ce465" office:value-type="float" office:value="10">
            <text:p>10</text:p>
          </table:table-cell>
          <table:table-cell table:number-columns-repeated="2" table:style-name="ce335" office:value-type="float" office:value="0">
            <text:p>0</text:p>
          </table:table-cell>
          <table:table-cell table:style-name="ce465"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5" office:value-type="float" office:value="13">
            <text:p>13</text:p>
          </table:table-cell>
          <table:table-cell table:style-name="ce474" office:value-type="float" office:value="2">
            <text:p>2</text:p>
          </table:table-cell>
          <table:table-cell table:style-name="ce195"/>
          <table:table-cell table:number-columns-repeated="241"/>
        </table:table-row>
        <table:table-row table:style-name="ro1">
          <table:table-cell/>
          <table:table-cell table:style-name="ce319" office:value-type="string">
            <text:p>竹アーマー+1</text:p>
          </table:table-cell>
          <table:table-cell table:style-name="ce458"/>
          <table:table-cell table:style-name="ce461"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5" office:value-type="float" office:value="4">
            <text:p>4</text:p>
          </table:table-cell>
          <table:table-cell table:style-name="ce329"/>
          <table:table-cell table:number-columns-repeated="241"/>
        </table:table-row>
        <table:table-row table:style-name="ro1">
          <table:table-cell/>
          <table:table-cell table:style-name="ce320" office:value-type="string">
            <text:p>白銀のチェイル</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29"/>
          <table:table-cell table:number-columns-repeated="241"/>
        </table:table-row>
        <table:table-row table:style-name="ro1">
          <table:table-cell/>
          <table:table-cell table:style-name="ce320" office:value-type="string">
            <text:p>エルヴンスキン</text:p>
          </table:table-cell>
          <table:table-cell table:style-name="ce458"/>
          <table:table-cell table:style-name="ce462"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29"/>
          <table:table-cell table:number-columns-repeated="241"/>
        </table:table-row>
        <table:table-row table:style-name="ro1">
          <table:table-cell/>
          <table:table-cell table:style-name="ce320" office:value-type="string">
            <text:p>竹アーマー+2</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29"/>
          <table:table-cell table:number-columns-repeated="241"/>
        </table:table-row>
        <table:table-row table:style-name="ro1">
          <table:table-cell/>
          <table:table-cell table:style-name="ce320" office:value-type="string">
            <text:p>緋々色金の胸当て</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29"/>
          <table:table-cell table:number-columns-repeated="241"/>
        </table:table-row>
        <table:table-row table:style-name="ro1">
          <table:table-cell/>
          <table:table-cell table:style-name="ce320" office:value-type="string">
            <text:p>アダマント・プレート</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316"/>
          <table:table-cell table:number-columns-repeated="241"/>
        </table:table-row>
        <table:table-row table:style-name="ro1">
          <table:table-cell/>
          <table:table-cell table:style-name="ce320" office:value-type="string">
            <text:p>ハルモニアの鎧</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9"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29"/>
          <table:table-cell table:number-columns-repeated="241"/>
        </table:table-row>
        <table:table-row table:style-name="ro1">
          <table:table-cell/>
          <table:table-cell table:style-name="ce320" office:value-type="string">
            <text:p>ウィルコート *防御値は自動計算</text:p>
          </table:table-cell>
          <table:table-cell table:style-name="ce458"/>
          <table:table-cell table:style-name="ce462"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10">
            <text:p>10</text:p>
          </table:table-cell>
          <table:table-cell table:style-name="ce341" table:formula="of:=2+[$キャラクターシート.K19]" office:value-type="float" office:value="10">
            <text:p>10</text:p>
          </table:table-cell>
          <table:table-cell table:style-name="ce329"/>
          <table:table-cell table:number-columns-repeated="241"/>
        </table:table-row>
        <table:table-row table:style-name="ro1">
          <table:table-cell/>
          <table:table-cell table:style-name="ce320" office:value-type="string">
            <text:p>戦鬼の鎧</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29"/>
          <table:table-cell table:number-columns-repeated="241"/>
        </table:table-row>
        <table:table-row table:style-name="ro1">
          <table:table-cell/>
          <table:table-cell table:style-name="ce320" office:value-type="string">
            <text:p>コンバットクローク</text:p>
          </table:table-cell>
          <table:table-cell table:style-name="ce458"/>
          <table:table-cell table:style-name="ce462"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29"/>
          <table:table-cell table:number-columns-repeated="241"/>
        </table:table-row>
        <table:table-row table:style-name="ro1">
          <table:table-cell/>
          <table:table-cell table:style-name="ce320" office:value-type="string">
            <text:p>アダマント・アーマー</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オリハルコン・プレート</text:p>
          </table:table-cell>
          <table:table-cell table:style-name="ce458"/>
          <table:table-cell table:style-name="ce462"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29"/>
          <table:table-cell table:number-columns-repeated="241"/>
        </table:table-row>
        <table:table-row table:style-name="ro1">
          <table:table-cell/>
          <table:table-cell table:style-name="ce320" office:value-type="string">
            <text:p>エンシェント竹アーマー</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29"/>
          <table:table-cell table:number-columns-repeated="241"/>
        </table:table-row>
        <table:table-row table:style-name="ro1">
          <table:table-cell/>
          <table:table-cell table:style-name="ce320" office:value-type="string">
            <text:p>魔導服</text:p>
          </table:table-cell>
          <table:table-cell table:style-name="ce458"/>
          <table:table-cell table:style-name="ce462"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29"/>
          <table:table-cell table:number-columns-repeated="241"/>
        </table:table-row>
        <table:table-row table:style-name="ro1">
          <table:table-cell/>
          <table:table-cell table:style-name="ce320" office:value-type="string">
            <text:p>ハイランダー</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29"/>
          <table:table-cell table:number-columns-repeated="241"/>
        </table:table-row>
        <table:table-row table:style-name="ro1">
          <table:table-cell/>
          <table:table-cell table:style-name="ce320" office:value-type="string">
            <text:p>レッドウルフ</text:p>
          </table:table-cell>
          <table:table-cell table:style-name="ce458"/>
          <table:table-cell table:style-name="ce462"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9"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29"/>
          <table:table-cell table:number-columns-repeated="241"/>
        </table:table-row>
        <table:table-row table:style-name="ro1">
          <table:table-cell/>
          <table:table-cell table:style-name="ce320" office:value-type="string">
            <text:p>神々の竹アーマー</text:p>
          </table:table-cell>
          <table:table-cell table:style-name="ce458"/>
          <table:table-cell table:style-name="ce461"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9"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29"/>
          <table:table-cell table:number-columns-repeated="241"/>
        </table:table-row>
        <table:table-row table:style-name="ro1">
          <table:table-cell/>
          <table:table-cell table:style-name="ce320" office:value-type="string">
            <text:p>導師の服</text:p>
          </table:table-cell>
          <table:table-cell table:style-name="ce458"/>
          <table:table-cell table:style-name="ce462"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463"/>
          <table:table-cell table:style-name="ce184"/>
          <table:table-cell table:style-name="ce331" table:number-columns-repeated="5"/>
          <table:table-cell table:style-name="ce470"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29"/>
          <table:table-cell table:number-columns-repeated="241"/>
        </table:table-row>
        <table:table-row table:style-name="ro1">
          <table:table-cell/>
          <table:table-cell table:style-name="ce452" office:value-type="string">
            <text:p>なし</text:p>
          </table:table-cell>
          <table:table-cell table:style-name="ce456"/>
          <table:table-cell table:style-name="ce460" office:value-type="float" office:value="0">
            <text:p>0</text:p>
          </table:table-cell>
          <table:table-cell table:number-columns-repeated="4" table:style-name="ce464" office:value-type="float" office:value="0">
            <text:p>0</text:p>
          </table:table-cell>
          <table:table-cell table:style-name="ce467" office:value-type="float" office:value="0">
            <text:p>0</text:p>
          </table:table-cell>
          <table:table-cell table:style-name="ce464" office:value-type="float" office:value="0">
            <text:p>0</text:p>
          </table:table-cell>
          <table:table-cell table:style-name="ce334" office:value-type="float" office:value="0">
            <text:p>0</text:p>
          </table:table-cell>
          <table:table-cell table:number-columns-repeated="2" table:style-name="ce464" office:value-type="float" office:value="0">
            <text:p>0</text:p>
          </table:table-cell>
          <table:table-cell table:style-name="ce473" office:value-type="float" office:value="0">
            <text:p>0</text:p>
          </table:table-cell>
          <table:table-cell table:style-name="ce194"/>
          <table:table-cell table:number-columns-repeated="241"/>
        </table:table-row>
        <table:table-row table:style-name="ro1">
          <table:table-cell/>
          <table:table-cell table:style-name="ce317" office:value-type="string">
            <text:p>バックラー</text:p>
          </table:table-cell>
          <table:table-cell table:style-name="ce457"/>
          <table:table-cell table:style-name="ce260"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ラウンドシールド</text:p>
          </table:table-cell>
          <table:table-cell table:style-name="ce457"/>
          <table:table-cell table:style-name="ce260"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カイトシールド</text:p>
          </table:table-cell>
          <table:table-cell table:style-name="ce457"/>
          <table:table-cell table:style-name="ce260"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17" office:value-type="string">
            <text:p>ミスリルシールド</text:p>
          </table:table-cell>
          <table:table-cell table:style-name="ce457"/>
          <table:table-cell table:style-name="ce260"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95"/>
          <table:table-cell table:number-columns-repeated="241"/>
        </table:table-row>
        <table:table-row table:style-name="ro1">
          <table:table-cell/>
          <table:table-cell table:style-name="ce320" office:value-type="string">
            <text:p>水鏡の盾</text:p>
          </table:table-cell>
          <table:table-cell table:style-name="ce458"/>
          <table:table-cell table:style-name="ce260"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29"/>
          <table:table-cell table:number-columns-repeated="241"/>
        </table:table-row>
        <table:table-row table:style-name="ro1">
          <table:table-cell/>
          <table:table-cell table:style-name="ce320" office:value-type="string">
            <text:p>エクセルガード</text:p>
          </table:table-cell>
          <table:table-cell table:style-name="ce458"/>
          <table:table-cell table:style-name="ce260"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29"/>
          <table:table-cell table:number-columns-repeated="241"/>
        </table:table-row>
        <table:table-row table:style-name="ro1">
          <table:table-cell/>
          <table:table-cell table:style-name="ce320" office:value-type="string">
            <text:p>ボーンシールド</text:p>
          </table:table-cell>
          <table:table-cell table:style-name="ce458"/>
          <table:table-cell table:style-name="ce260"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29"/>
          <table:table-cell table:number-columns-repeated="241"/>
        </table:table-row>
        <table:table-row table:style-name="ro1">
          <table:table-cell/>
          <table:table-cell table:style-name="ce320" office:value-type="string">
            <text:p>オーガシールド</text:p>
          </table:table-cell>
          <table:table-cell table:style-name="ce458"/>
          <table:table-cell table:style-name="ce260"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9"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29"/>
          <table:table-cell table:number-columns-repeated="241"/>
        </table:table-row>
        <table:table-row table:style-name="ro1">
          <table:table-cell/>
          <table:table-cell table:style-name="ce320" office:value-type="string">
            <text:p>浮遊障壁</text:p>
          </table:table-cell>
          <table:table-cell table:style-name="ce458"/>
          <table:table-cell table:style-name="ce260"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9"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29"/>
          <table:table-cell table:number-columns-repeated="241"/>
        </table:table-row>
        <table:table-row table:style-name="ro1">
          <table:table-cell/>
          <table:table-cell table:style-name="ce320" office:value-type="string">
            <text:p>妖精の盾</text:p>
          </table:table-cell>
          <table:table-cell table:style-name="ce458"/>
          <table:table-cell table:style-name="ce260"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71"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453"/>
          <table:table-cell table:style-name="ce459"/>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17" office:value-type="string">
            <text:p>なし</text:p>
          </table:table-cell>
          <table:table-cell table:style-name="ce457"/>
          <table:table-cell table:style-name="ce460" office:value-type="float" office:value="0">
            <text:p>0</text:p>
          </table:table-cell>
          <table:table-cell table:number-columns-repeated="4" table:style-name="ce464" office:value-type="float" office:value="0">
            <text:p>0</text:p>
          </table:table-cell>
          <table:table-cell table:style-name="ce467" office:value-type="float" office:value="0">
            <text:p>0</text:p>
          </table:table-cell>
          <table:table-cell table:style-name="ce464" office:value-type="float" office:value="0">
            <text:p>0</text:p>
          </table:table-cell>
          <table:table-cell table:style-name="ce472" office:value-type="float" office:value="0">
            <text:p>0</text:p>
          </table:table-cell>
          <table:table-cell table:number-columns-repeated="2" table:style-name="ce464" office:value-type="float" office:value="0">
            <text:p>0</text:p>
          </table:table-cell>
          <table:table-cell table:style-name="ce473" office:value-type="float" office:value="0">
            <text:p>0</text:p>
          </table:table-cell>
          <table:table-cell table:style-name="ce194"/>
          <table:table-cell table:number-columns-repeated="241"/>
        </table:table-row>
        <table:table-row table:style-name="ro1">
          <table:table-cell/>
          <table:table-cell table:style-name="ce317" office:value-type="string">
            <text:p>タリスマン</text:p>
          </table:table-cell>
          <table:table-cell table:style-name="ce457"/>
          <table:table-cell table:style-name="ce260"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95"/>
          <table:table-cell table:number-columns-repeated="241"/>
        </table:table-row>
        <table:table-row table:style-name="ro1">
          <table:table-cell/>
          <table:table-cell table:style-name="ce317" office:value-type="string">
            <text:p>守護の指輪</text:p>
          </table:table-cell>
          <table:table-cell table:style-name="ce457"/>
          <table:table-cell table:style-name="ce260"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95"/>
          <table:table-cell table:number-columns-repeated="241"/>
        </table:table-row>
        <table:table-row table:style-name="ro1">
          <table:table-cell/>
          <table:table-cell table:style-name="ce320" office:value-type="string">
            <text:p>狐の覗き窓</text:p>
          </table:table-cell>
          <table:table-cell table:style-name="ce458"/>
          <table:table-cell table:style-name="ce260"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増強の指輪</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増幅の腕輪</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精霊銀の指輪</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9"/>
          <table:table-cell table:number-columns-repeated="241"/>
        </table:table-row>
        <table:table-row table:style-name="ro1">
          <table:table-cell/>
          <table:table-cell table:style-name="ce320" office:value-type="string">
            <text:p>ガスマスク</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運命の石</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316"/>
          <table:table-cell table:number-columns-repeated="241"/>
        </table:table-row>
        <table:table-row table:style-name="ro1">
          <table:table-cell/>
          <table:table-cell table:style-name="ce320" office:value-type="string">
            <text:p>タイニィフェザー</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9"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29"/>
          <table:table-cell table:number-columns-repeated="241"/>
        </table:table-row>
        <table:table-row table:style-name="ro1">
          <table:table-cell/>
          <table:table-cell table:style-name="ce320" office:value-type="string">
            <text:p>スネーク・アイ</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9"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29"/>
          <table:table-cell table:number-columns-repeated="241"/>
        </table:table-row>
        <table:table-row table:style-name="ro1">
          <table:table-cell/>
          <table:table-cell table:style-name="ce320" office:value-type="string">
            <text:p>博徒の賽</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9"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フライングブーツ</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9"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戦士の手袋</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71"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魔結晶のペンダント</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29"/>
          <table:table-cell table:number-columns-repeated="241"/>
        </table:table-row>
        <table:table-row table:style-name="ro1">
          <table:table-cell/>
          <table:table-cell table:style-name="ce320" office:value-type="string">
            <text:p>ファントム・グローブ</text:p>
          </table:table-cell>
          <table:table-cell table:style-name="ce458"/>
          <table:table-cell table:style-name="ce260"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生ける魔道書</text:p>
          </table:table-cell>
          <table:table-cell table:style-name="ce458"/>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29"/>
          <table:table-cell table:number-columns-repeated="241"/>
        </table:table-row>
        <table:table-row table:style-name="ro1">
          <table:table-cell/>
          <table:table-cell table:style-name="ce320" office:value-type="string">
            <text:p>鬼神の角</text:p>
          </table:table-cell>
          <table:table-cell table:style-name="ce458"/>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office:value-type="string">
            <text:p>太陽を睨む眼</text:p>
          </table:table-cell>
          <table:table-cell table:style-name="ce458"/>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29"/>
          <table:table-cell table:number-columns-repeated="241"/>
        </table:table-row>
        <table:table-row table:style-name="ro1">
          <table:table-cell/>
          <table:table-cell table:style-name="ce320" office:value-type="string">
            <text:p>聖骸布の切れ端</text:p>
          </table:table-cell>
          <table:table-cell table:style-name="ce458"/>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29"/>
          <table:table-cell table:number-columns-repeated="241"/>
        </table:table-row>
        <table:table-row table:style-name="ro1">
          <table:table-cell/>
          <table:table-cell table:style-name="ce320" office:value-type="string">
            <text:p>煉獄の書</text:p>
          </table:table-cell>
          <table:table-cell table:style-name="ce458"/>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6"/>
          <table:table-cell table:number-columns-repeated="241"/>
        </table:table-row>
        <table:table-row table:style-name="ro1">
          <table:table-cell/>
          <table:table-cell table:style-name="ce320"/>
          <table:table-cell table:style-name="ce458"/>
          <table:table-cell table:style-name="ce260"/>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29"/>
          <table:table-cell table:number-columns-repeated="241"/>
        </table:table-row>
        <table:table-row table:style-name="ro1">
          <table:table-cell/>
          <table:table-cell table:style-name="ce454"/>
          <table:table-cell table:style-name="ce459"/>
          <table:table-cell table:style-name="ce238"/>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6"/>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2" table:number-columns-repeated="4" table:default-cell-style-name="Default"/>
        <table:table-column table:style-name="co43" table:number-columns-repeated="8" table:default-cell-style-name="Default"/>
        <table:table-column table:style-name="co44"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6))" office:value-type="float" office:value="6">
            <text:p>6</text:p>
          </table:table-cell>
          <table:table-cell table:style-name="ce480" table:formula="of:=[.D$2]*(6+((ROUNDUP(([.D$2])/5;0)-1)*2))+[.C3]" office:value-type="float" office:value="18">
            <text:p>18</text:p>
          </table:table-cell>
          <table:table-cell table:style-name="ce480" table:formula="of:=[.E$2]*(6+((ROUNDUP(([.E$2])/5;0)-1)*2))+[.D3]" office:value-type="float" office:value="36">
            <text:p>36</text:p>
          </table:table-cell>
          <table:table-cell table:style-name="ce480" table:formula="of:=[.F$2]*(6+((ROUNDUP(([.F$2])/5;0)-1)*2))+[.E3]" office:value-type="float" office:value="60">
            <text:p>60</text:p>
          </table:table-cell>
          <table:table-cell table:style-name="ce480" table:formula="of:=[.G$2]*(6+((ROUNDUP(([.G$2])/5;0)-1)*2))+[.F3]" office:value-type="float" office:value="90">
            <text:p>90</text:p>
          </table:table-cell>
          <table:table-cell table:style-name="ce480" table:formula="of:=[.H$2]*(6+((ROUNDUP(([.H$2])/5;0)-1)*2))+[.G3]" office:value-type="float" office:value="138">
            <text:p>138</text:p>
          </table:table-cell>
          <table:table-cell table:style-name="ce480" table:formula="of:=[.I$2]*(6+((ROUNDUP(([.I$2])/5;0)-1)*2))+[.H3]" office:value-type="float" office:value="194">
            <text:p>194</text:p>
          </table:table-cell>
          <table:table-cell table:style-name="ce480" table:formula="of:=[.J$2]*(6+((ROUNDUP(([.J$2])/5;0)-1)*2))+[.I3]" office:value-type="float" office:value="258">
            <text:p>258</text:p>
          </table:table-cell>
          <table:table-cell table:style-name="ce480" table:formula="of:=[.K$2]*(6+((ROUNDUP(([.K$2])/5;0)-1)*2))+[.J3]" office:value-type="float" office:value="330">
            <text:p>330</text:p>
          </table:table-cell>
          <table:table-cell table:style-name="ce480" table:formula="of:=[.L$2]*(6+((ROUNDUP(([.L$2])/5;0)-1)*2))+[.K3]" office:value-type="float" office:value="410">
            <text:p>410</text:p>
          </table:table-cell>
          <table:table-cell table:style-name="ce480" table:formula="of:=[.M$2]*(6+((ROUNDUP(([.M$2])/5;0)-1)*2))+[.L3]" office:value-type="float" office:value="520">
            <text:p>520</text:p>
          </table:table-cell>
          <table:table-cell table:style-name="ce480" table:formula="of:=[.N$2]*(6+((ROUNDUP(([.N$2])/5;0)-1)*2))+[.M3]" office:value-type="float" office:value="640">
            <text:p>640</text:p>
          </table:table-cell>
          <table:table-cell table:style-name="ce480" table:formula="of:=[.O$2]*(6+((ROUNDUP(([.O$2])/5;0)-1)*2))+[.N3]" office:value-type="float" office:value="770">
            <text:p>770</text:p>
          </table:table-cell>
          <table:table-cell table:style-name="ce480" table:formula="of:=[.P$2]*(6+((ROUNDUP(([.P$2])/5;0)-1)*2))+[.O3]" office:value-type="float" office:value="910">
            <text:p>910</text:p>
          </table:table-cell>
          <table:table-cell table:style-name="ce480" table:formula="of:=[.Q$2]*(6+((ROUNDUP(([.Q$2])/5;0)-1)*2))+[.P3]" office:value-type="float" office:value="1060">
            <text:p>1060</text:p>
          </table:table-cell>
          <table:table-cell table:style-name="ce480" table:formula="of:=[.R$2]*(6+((ROUNDUP(([.R$2])/5;0)-1)*2))+[.Q3]" office:value-type="float" office:value="1252">
            <text:p>1252</text:p>
          </table:table-cell>
          <table:table-cell table:style-name="ce480" table:formula="of:=[.S$2]*(6+((ROUNDUP(([.S$2])/5;0)-1)*2))+[.R3]" office:value-type="float" office:value="1456">
            <text:p>1456</text:p>
          </table:table-cell>
          <table:table-cell table:style-name="ce480" table:formula="of:=[.T$2]*(6+((ROUNDUP(([.T$2])/5;0)-1)*2))+[.S3]" office:value-type="float" office:value="1672">
            <text:p>1672</text:p>
          </table:table-cell>
          <table:table-cell table:style-name="ce480" table:formula="of:=[.U$2]*(6+((ROUNDUP(([.U$2])/5;0)-1)*2))+[.T3]" office:value-type="float" office:value="1900">
            <text:p>1900</text:p>
          </table:table-cell>
          <table:table-cell table:style-name="ce480" table:formula="of:=[.V$2]*(6+((ROUNDUP(([.V$2])/5;0)-1)*2))+[.U3]" office:value-type="float" office:value="2140">
            <text:p>214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6+((ROUNDUP(([.D$2])/5;0)-1)*2))+[.C4]" office:value-type="float" office:value="12">
            <text:p>12</text:p>
          </table:table-cell>
          <table:table-cell table:style-name="ce480" table:formula="of:=[.E$2]*(6+((ROUNDUP(([.E$2])/5;0)-1)*2))+[.D4]" office:value-type="float" office:value="30">
            <text:p>30</text:p>
          </table:table-cell>
          <table:table-cell table:style-name="ce480" table:formula="of:=[.F$2]*(6+((ROUNDUP(([.F$2])/5;0)-1)*2))+[.E4]" office:value-type="float" office:value="54">
            <text:p>54</text:p>
          </table:table-cell>
          <table:table-cell table:style-name="ce480" table:formula="of:=[.G$2]*(6+((ROUNDUP(([.G$2])/5;0)-1)*2))+[.F4]" office:value-type="float" office:value="84">
            <text:p>84</text:p>
          </table:table-cell>
          <table:table-cell table:style-name="ce480" table:formula="of:=[.H$2]*(6+((ROUNDUP(([.H$2])/5;0)-1)*2))+[.G4]" office:value-type="float" office:value="132">
            <text:p>132</text:p>
          </table:table-cell>
          <table:table-cell table:style-name="ce480" table:formula="of:=[.I$2]*(6+((ROUNDUP(([.I$2])/5;0)-1)*2))+[.H4]" office:value-type="float" office:value="188">
            <text:p>188</text:p>
          </table:table-cell>
          <table:table-cell table:style-name="ce480" table:formula="of:=[.J$2]*(6+((ROUNDUP(([.J$2])/5;0)-1)*2))+[.I4]" office:value-type="float" office:value="252">
            <text:p>252</text:p>
          </table:table-cell>
          <table:table-cell table:style-name="ce480" table:formula="of:=[.K$2]*(6+((ROUNDUP(([.K$2])/5;0)-1)*2))+[.J4]" office:value-type="float" office:value="324">
            <text:p>324</text:p>
          </table:table-cell>
          <table:table-cell table:style-name="ce480" table:formula="of:=[.L$2]*(6+((ROUNDUP(([.L$2])/5;0)-1)*2))+[.K4]" office:value-type="float" office:value="404">
            <text:p>404</text:p>
          </table:table-cell>
          <table:table-cell table:style-name="ce480" table:formula="of:=[.M$2]*(6+((ROUNDUP(([.M$2])/5;0)-1)*2))+[.L4]" office:value-type="float" office:value="514">
            <text:p>514</text:p>
          </table:table-cell>
          <table:table-cell table:style-name="ce480" table:formula="of:=[.N$2]*(6+((ROUNDUP(([.N$2])/5;0)-1)*2))+[.M4]" office:value-type="float" office:value="634">
            <text:p>634</text:p>
          </table:table-cell>
          <table:table-cell table:style-name="ce480" table:formula="of:=[.O$2]*(6+((ROUNDUP(([.O$2])/5;0)-1)*2))+[.N4]" office:value-type="float" office:value="764">
            <text:p>764</text:p>
          </table:table-cell>
          <table:table-cell table:style-name="ce480" table:formula="of:=[.P$2]*(6+((ROUNDUP(([.P$2])/5;0)-1)*2))+[.O4]" office:value-type="float" office:value="904">
            <text:p>904</text:p>
          </table:table-cell>
          <table:table-cell table:style-name="ce480" table:formula="of:=[.Q$2]*(6+((ROUNDUP(([.Q$2])/5;0)-1)*2))+[.P4]" office:value-type="float" office:value="1054">
            <text:p>1054</text:p>
          </table:table-cell>
          <table:table-cell table:style-name="ce480" table:formula="of:=[.R$2]*(6+((ROUNDUP(([.R$2])/5;0)-1)*2))+[.Q4]" office:value-type="float" office:value="1246">
            <text:p>1246</text:p>
          </table:table-cell>
          <table:table-cell table:style-name="ce480" table:formula="of:=[.S$2]*(6+((ROUNDUP(([.S$2])/5;0)-1)*2))+[.R4]" office:value-type="float" office:value="1450">
            <text:p>1450</text:p>
          </table:table-cell>
          <table:table-cell table:style-name="ce480" table:formula="of:=[.T$2]*(6+((ROUNDUP(([.T$2])/5;0)-1)*2))+[.S4]" office:value-type="float" office:value="1666">
            <text:p>1666</text:p>
          </table:table-cell>
          <table:table-cell table:style-name="ce480" table:formula="of:=[.U$2]*(6+((ROUNDUP(([.U$2])/5;0)-1)*2))+[.T4]" office:value-type="float" office:value="1894">
            <text:p>1894</text:p>
          </table:table-cell>
          <table:table-cell table:style-name="ce480" table:formula="of:=[.V$2]*(6+((ROUNDUP(([.V$2])/5;0)-1)*2))+[.U4]" office:value-type="float" office:value="2134">
            <text:p>2134</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6+((ROUNDUP(([.E$2])/5;0)-1)*2))+[.D5]" office:value-type="float" office:value="18">
            <text:p>18</text:p>
          </table:table-cell>
          <table:table-cell table:style-name="ce480" table:formula="of:=[.F$2]*(6+((ROUNDUP(([.F$2])/5;0)-1)*2))+[.E5]" office:value-type="float" office:value="42">
            <text:p>42</text:p>
          </table:table-cell>
          <table:table-cell table:style-name="ce480" table:formula="of:=[.G$2]*(6+((ROUNDUP(([.G$2])/5;0)-1)*2))+[.F5]" office:value-type="float" office:value="72">
            <text:p>72</text:p>
          </table:table-cell>
          <table:table-cell table:style-name="ce480" table:formula="of:=[.H$2]*(6+((ROUNDUP(([.H$2])/5;0)-1)*2))+[.G5]" office:value-type="float" office:value="120">
            <text:p>120</text:p>
          </table:table-cell>
          <table:table-cell table:style-name="ce480" table:formula="of:=[.I$2]*(6+((ROUNDUP(([.I$2])/5;0)-1)*2))+[.H5]" office:value-type="float" office:value="176">
            <text:p>176</text:p>
          </table:table-cell>
          <table:table-cell table:style-name="ce480" table:formula="of:=[.J$2]*(6+((ROUNDUP(([.J$2])/5;0)-1)*2))+[.I5]" office:value-type="float" office:value="240">
            <text:p>240</text:p>
          </table:table-cell>
          <table:table-cell table:style-name="ce480" table:formula="of:=[.K$2]*(6+((ROUNDUP(([.K$2])/5;0)-1)*2))+[.J5]" office:value-type="float" office:value="312">
            <text:p>312</text:p>
          </table:table-cell>
          <table:table-cell table:style-name="ce480" table:formula="of:=[.L$2]*(6+((ROUNDUP(([.L$2])/5;0)-1)*2))+[.K5]" office:value-type="float" office:value="392">
            <text:p>392</text:p>
          </table:table-cell>
          <table:table-cell table:style-name="ce480" table:formula="of:=[.M$2]*(6+((ROUNDUP(([.M$2])/5;0)-1)*2))+[.L5]" office:value-type="float" office:value="502">
            <text:p>502</text:p>
          </table:table-cell>
          <table:table-cell table:style-name="ce480" table:formula="of:=[.N$2]*(6+((ROUNDUP(([.N$2])/5;0)-1)*2))+[.M5]" office:value-type="float" office:value="622">
            <text:p>622</text:p>
          </table:table-cell>
          <table:table-cell table:style-name="ce480" table:formula="of:=[.O$2]*(6+((ROUNDUP(([.O$2])/5;0)-1)*2))+[.N5]" office:value-type="float" office:value="752">
            <text:p>752</text:p>
          </table:table-cell>
          <table:table-cell table:style-name="ce480" table:formula="of:=[.P$2]*(6+((ROUNDUP(([.P$2])/5;0)-1)*2))+[.O5]" office:value-type="float" office:value="892">
            <text:p>892</text:p>
          </table:table-cell>
          <table:table-cell table:style-name="ce480" table:formula="of:=[.Q$2]*(6+((ROUNDUP(([.Q$2])/5;0)-1)*2))+[.P5]" office:value-type="float" office:value="1042">
            <text:p>1042</text:p>
          </table:table-cell>
          <table:table-cell table:style-name="ce480" table:formula="of:=[.R$2]*(6+((ROUNDUP(([.R$2])/5;0)-1)*2))+[.Q5]" office:value-type="float" office:value="1234">
            <text:p>1234</text:p>
          </table:table-cell>
          <table:table-cell table:style-name="ce480" table:formula="of:=[.S$2]*(6+((ROUNDUP(([.S$2])/5;0)-1)*2))+[.R5]" office:value-type="float" office:value="1438">
            <text:p>1438</text:p>
          </table:table-cell>
          <table:table-cell table:style-name="ce480" table:formula="of:=[.T$2]*(6+((ROUNDUP(([.T$2])/5;0)-1)*2))+[.S5]" office:value-type="float" office:value="1654">
            <text:p>1654</text:p>
          </table:table-cell>
          <table:table-cell table:style-name="ce480" table:formula="of:=[.U$2]*(6+((ROUNDUP(([.U$2])/5;0)-1)*2))+[.T5]" office:value-type="float" office:value="1882">
            <text:p>1882</text:p>
          </table:table-cell>
          <table:table-cell table:style-name="ce480" table:formula="of:=[.V$2]*(6+((ROUNDUP(([.V$2])/5;0)-1)*2))+[.U5]" office:value-type="float" office:value="2122">
            <text:p>2122</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6+((ROUNDUP(([.F$2])/5;0)-1)*2))+[.E6]" office:value-type="float" office:value="24">
            <text:p>24</text:p>
          </table:table-cell>
          <table:table-cell table:style-name="ce480" table:formula="of:=[.G$2]*(6+((ROUNDUP(([.G$2])/5;0)-1)*2))+[.F6]" office:value-type="float" office:value="54">
            <text:p>54</text:p>
          </table:table-cell>
          <table:table-cell table:style-name="ce480" table:formula="of:=[.H$2]*(6+((ROUNDUP(([.H$2])/5;0)-1)*2))+[.G6]" office:value-type="float" office:value="102">
            <text:p>102</text:p>
          </table:table-cell>
          <table:table-cell table:style-name="ce480" table:formula="of:=[.I$2]*(6+((ROUNDUP(([.I$2])/5;0)-1)*2))+[.H6]" office:value-type="float" office:value="158">
            <text:p>158</text:p>
          </table:table-cell>
          <table:table-cell table:style-name="ce480" table:formula="of:=[.J$2]*(6+((ROUNDUP(([.J$2])/5;0)-1)*2))+[.I6]" office:value-type="float" office:value="222">
            <text:p>222</text:p>
          </table:table-cell>
          <table:table-cell table:style-name="ce480" table:formula="of:=[.K$2]*(6+((ROUNDUP(([.K$2])/5;0)-1)*2))+[.J6]" office:value-type="float" office:value="294">
            <text:p>294</text:p>
          </table:table-cell>
          <table:table-cell table:style-name="ce480" table:formula="of:=[.L$2]*(6+((ROUNDUP(([.L$2])/5;0)-1)*2))+[.K6]" office:value-type="float" office:value="374">
            <text:p>374</text:p>
          </table:table-cell>
          <table:table-cell table:style-name="ce480" table:formula="of:=[.M$2]*(6+((ROUNDUP(([.M$2])/5;0)-1)*2))+[.L6]" office:value-type="float" office:value="484">
            <text:p>484</text:p>
          </table:table-cell>
          <table:table-cell table:style-name="ce480" table:formula="of:=[.N$2]*(6+((ROUNDUP(([.N$2])/5;0)-1)*2))+[.M6]" office:value-type="float" office:value="604">
            <text:p>604</text:p>
          </table:table-cell>
          <table:table-cell table:style-name="ce480" table:formula="of:=[.O$2]*(6+((ROUNDUP(([.O$2])/5;0)-1)*2))+[.N6]" office:value-type="float" office:value="734">
            <text:p>734</text:p>
          </table:table-cell>
          <table:table-cell table:style-name="ce480" table:formula="of:=[.P$2]*(6+((ROUNDUP(([.P$2])/5;0)-1)*2))+[.O6]" office:value-type="float" office:value="874">
            <text:p>874</text:p>
          </table:table-cell>
          <table:table-cell table:style-name="ce480" table:formula="of:=[.Q$2]*(6+((ROUNDUP(([.Q$2])/5;0)-1)*2))+[.P6]" office:value-type="float" office:value="1024">
            <text:p>1024</text:p>
          </table:table-cell>
          <table:table-cell table:style-name="ce480" table:formula="of:=[.R$2]*(6+((ROUNDUP(([.R$2])/5;0)-1)*2))+[.Q6]" office:value-type="float" office:value="1216">
            <text:p>1216</text:p>
          </table:table-cell>
          <table:table-cell table:style-name="ce480" table:formula="of:=[.S$2]*(6+((ROUNDUP(([.S$2])/5;0)-1)*2))+[.R6]" office:value-type="float" office:value="1420">
            <text:p>1420</text:p>
          </table:table-cell>
          <table:table-cell table:style-name="ce480" table:formula="of:=[.T$2]*(6+((ROUNDUP(([.T$2])/5;0)-1)*2))+[.S6]" office:value-type="float" office:value="1636">
            <text:p>1636</text:p>
          </table:table-cell>
          <table:table-cell table:style-name="ce480" table:formula="of:=[.U$2]*(6+((ROUNDUP(([.U$2])/5;0)-1)*2))+[.T6]" office:value-type="float" office:value="1864">
            <text:p>1864</text:p>
          </table:table-cell>
          <table:table-cell table:style-name="ce480" table:formula="of:=[.V$2]*(6+((ROUNDUP(([.V$2])/5;0)-1)*2))+[.U6]" office:value-type="float" office:value="2104">
            <text:p>2104</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6+((ROUNDUP(([.G$2])/5;0)-1)*2))+[.F7]" office:value-type="float" office:value="30">
            <text:p>30</text:p>
          </table:table-cell>
          <table:table-cell table:style-name="ce480" table:formula="of:=[.H$2]*(6+((ROUNDUP(([.H$2])/5;0)-1)*2))+[.G7]" office:value-type="float" office:value="78">
            <text:p>78</text:p>
          </table:table-cell>
          <table:table-cell table:style-name="ce480" table:formula="of:=[.I$2]*(6+((ROUNDUP(([.I$2])/5;0)-1)*2))+[.H7]" office:value-type="float" office:value="134">
            <text:p>134</text:p>
          </table:table-cell>
          <table:table-cell table:style-name="ce480" table:formula="of:=[.J$2]*(6+((ROUNDUP(([.J$2])/5;0)-1)*2))+[.I7]" office:value-type="float" office:value="198">
            <text:p>198</text:p>
          </table:table-cell>
          <table:table-cell table:style-name="ce480" table:formula="of:=[.K$2]*(6+((ROUNDUP(([.K$2])/5;0)-1)*2))+[.J7]" office:value-type="float" office:value="270">
            <text:p>270</text:p>
          </table:table-cell>
          <table:table-cell table:style-name="ce480" table:formula="of:=[.L$2]*(6+((ROUNDUP(([.L$2])/5;0)-1)*2))+[.K7]" office:value-type="float" office:value="350">
            <text:p>350</text:p>
          </table:table-cell>
          <table:table-cell table:style-name="ce480" table:formula="of:=[.M$2]*(6+((ROUNDUP(([.M$2])/5;0)-1)*2))+[.L7]" office:value-type="float" office:value="460">
            <text:p>460</text:p>
          </table:table-cell>
          <table:table-cell table:style-name="ce480" table:formula="of:=[.N$2]*(6+((ROUNDUP(([.N$2])/5;0)-1)*2))+[.M7]" office:value-type="float" office:value="580">
            <text:p>580</text:p>
          </table:table-cell>
          <table:table-cell table:style-name="ce480" table:formula="of:=[.O$2]*(6+((ROUNDUP(([.O$2])/5;0)-1)*2))+[.N7]" office:value-type="float" office:value="710">
            <text:p>710</text:p>
          </table:table-cell>
          <table:table-cell table:style-name="ce480" table:formula="of:=[.P$2]*(6+((ROUNDUP(([.P$2])/5;0)-1)*2))+[.O7]" office:value-type="float" office:value="850">
            <text:p>850</text:p>
          </table:table-cell>
          <table:table-cell table:style-name="ce480" table:formula="of:=[.Q$2]*(6+((ROUNDUP(([.Q$2])/5;0)-1)*2))+[.P7]" office:value-type="float" office:value="1000">
            <text:p>1000</text:p>
          </table:table-cell>
          <table:table-cell table:style-name="ce480" table:formula="of:=[.R$2]*(6+((ROUNDUP(([.R$2])/5;0)-1)*2))+[.Q7]" office:value-type="float" office:value="1192">
            <text:p>1192</text:p>
          </table:table-cell>
          <table:table-cell table:style-name="ce480" table:formula="of:=[.S$2]*(6+((ROUNDUP(([.S$2])/5;0)-1)*2))+[.R7]" office:value-type="float" office:value="1396">
            <text:p>1396</text:p>
          </table:table-cell>
          <table:table-cell table:style-name="ce480" table:formula="of:=[.T$2]*(6+((ROUNDUP(([.T$2])/5;0)-1)*2))+[.S7]" office:value-type="float" office:value="1612">
            <text:p>1612</text:p>
          </table:table-cell>
          <table:table-cell table:style-name="ce480" table:formula="of:=[.U$2]*(6+((ROUNDUP(([.U$2])/5;0)-1)*2))+[.T7]" office:value-type="float" office:value="1840">
            <text:p>1840</text:p>
          </table:table-cell>
          <table:table-cell table:style-name="ce480" table:formula="of:=[.V$2]*(6+((ROUNDUP(([.V$2])/5;0)-1)*2))+[.U7]" office:value-type="float" office:value="2080">
            <text:p>208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6+((ROUNDUP(([.H$2])/5;0)-1)*2))+[.G8]" office:value-type="float" office:value="48">
            <text:p>48</text:p>
          </table:table-cell>
          <table:table-cell table:style-name="ce480" table:formula="of:=[.I$2]*(6+((ROUNDUP(([.I$2])/5;0)-1)*2))+[.H8]" office:value-type="float" office:value="104">
            <text:p>104</text:p>
          </table:table-cell>
          <table:table-cell table:style-name="ce480" table:formula="of:=[.J$2]*(6+((ROUNDUP(([.J$2])/5;0)-1)*2))+[.I8]" office:value-type="float" office:value="168">
            <text:p>168</text:p>
          </table:table-cell>
          <table:table-cell table:style-name="ce480" table:formula="of:=[.K$2]*(6+((ROUNDUP(([.K$2])/5;0)-1)*2))+[.J8]" office:value-type="float" office:value="240">
            <text:p>240</text:p>
          </table:table-cell>
          <table:table-cell table:style-name="ce480" table:formula="of:=[.L$2]*(6+((ROUNDUP(([.L$2])/5;0)-1)*2))+[.K8]" office:value-type="float" office:value="320">
            <text:p>320</text:p>
          </table:table-cell>
          <table:table-cell table:style-name="ce480" table:formula="of:=[.M$2]*(6+((ROUNDUP(([.M$2])/5;0)-1)*2))+[.L8]" office:value-type="float" office:value="430">
            <text:p>430</text:p>
          </table:table-cell>
          <table:table-cell table:style-name="ce480" table:formula="of:=[.N$2]*(6+((ROUNDUP(([.N$2])/5;0)-1)*2))+[.M8]" office:value-type="float" office:value="550">
            <text:p>550</text:p>
          </table:table-cell>
          <table:table-cell table:style-name="ce480" table:formula="of:=[.O$2]*(6+((ROUNDUP(([.O$2])/5;0)-1)*2))+[.N8]" office:value-type="float" office:value="680">
            <text:p>680</text:p>
          </table:table-cell>
          <table:table-cell table:style-name="ce480" table:formula="of:=[.P$2]*(6+((ROUNDUP(([.P$2])/5;0)-1)*2))+[.O8]" office:value-type="float" office:value="820">
            <text:p>820</text:p>
          </table:table-cell>
          <table:table-cell table:style-name="ce480" table:formula="of:=[.Q$2]*(6+((ROUNDUP(([.Q$2])/5;0)-1)*2))+[.P8]" office:value-type="float" office:value="970">
            <text:p>970</text:p>
          </table:table-cell>
          <table:table-cell table:style-name="ce480" table:formula="of:=[.R$2]*(6+((ROUNDUP(([.R$2])/5;0)-1)*2))+[.Q8]" office:value-type="float" office:value="1162">
            <text:p>1162</text:p>
          </table:table-cell>
          <table:table-cell table:style-name="ce480" table:formula="of:=[.S$2]*(6+((ROUNDUP(([.S$2])/5;0)-1)*2))+[.R8]" office:value-type="float" office:value="1366">
            <text:p>1366</text:p>
          </table:table-cell>
          <table:table-cell table:style-name="ce480" table:formula="of:=[.T$2]*(6+((ROUNDUP(([.T$2])/5;0)-1)*2))+[.S8]" office:value-type="float" office:value="1582">
            <text:p>1582</text:p>
          </table:table-cell>
          <table:table-cell table:style-name="ce480" table:formula="of:=[.U$2]*(6+((ROUNDUP(([.U$2])/5;0)-1)*2))+[.T8]" office:value-type="float" office:value="1810">
            <text:p>1810</text:p>
          </table:table-cell>
          <table:table-cell table:style-name="ce480" table:formula="of:=[.V$2]*(6+((ROUNDUP(([.V$2])/5;0)-1)*2))+[.U8]" office:value-type="float" office:value="2050">
            <text:p>20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6+((ROUNDUP(([.I$2])/5;0)-1)*2))+[.H9]" office:value-type="float" office:value="56">
            <text:p>56</text:p>
          </table:table-cell>
          <table:table-cell table:style-name="ce480" table:formula="of:=[.J$2]*(6+((ROUNDUP(([.J$2])/5;0)-1)*2))+[.I9]" office:value-type="float" office:value="120">
            <text:p>120</text:p>
          </table:table-cell>
          <table:table-cell table:style-name="ce480" table:formula="of:=[.K$2]*(6+((ROUNDUP(([.K$2])/5;0)-1)*2))+[.J9]" office:value-type="float" office:value="192">
            <text:p>192</text:p>
          </table:table-cell>
          <table:table-cell table:style-name="ce480" table:formula="of:=[.L$2]*(6+((ROUNDUP(([.L$2])/5;0)-1)*2))+[.K9]" office:value-type="float" office:value="272">
            <text:p>272</text:p>
          </table:table-cell>
          <table:table-cell table:style-name="ce480" table:formula="of:=[.M$2]*(6+((ROUNDUP(([.M$2])/5;0)-1)*2))+[.L9]" office:value-type="float" office:value="382">
            <text:p>382</text:p>
          </table:table-cell>
          <table:table-cell table:style-name="ce480" table:formula="of:=[.N$2]*(6+((ROUNDUP(([.N$2])/5;0)-1)*2))+[.M9]" office:value-type="float" office:value="502">
            <text:p>502</text:p>
          </table:table-cell>
          <table:table-cell table:style-name="ce480" table:formula="of:=[.O$2]*(6+((ROUNDUP(([.O$2])/5;0)-1)*2))+[.N9]" office:value-type="float" office:value="632">
            <text:p>632</text:p>
          </table:table-cell>
          <table:table-cell table:style-name="ce480" table:formula="of:=[.P$2]*(6+((ROUNDUP(([.P$2])/5;0)-1)*2))+[.O9]" office:value-type="float" office:value="772">
            <text:p>772</text:p>
          </table:table-cell>
          <table:table-cell table:style-name="ce480" table:formula="of:=[.Q$2]*(6+((ROUNDUP(([.Q$2])/5;0)-1)*2))+[.P9]" office:value-type="float" office:value="922">
            <text:p>922</text:p>
          </table:table-cell>
          <table:table-cell table:style-name="ce480" table:formula="of:=[.R$2]*(6+((ROUNDUP(([.R$2])/5;0)-1)*2))+[.Q9]" office:value-type="float" office:value="1114">
            <text:p>1114</text:p>
          </table:table-cell>
          <table:table-cell table:style-name="ce480" table:formula="of:=[.S$2]*(6+((ROUNDUP(([.S$2])/5;0)-1)*2))+[.R9]" office:value-type="float" office:value="1318">
            <text:p>1318</text:p>
          </table:table-cell>
          <table:table-cell table:style-name="ce480" table:formula="of:=[.T$2]*(6+((ROUNDUP(([.T$2])/5;0)-1)*2))+[.S9]" office:value-type="float" office:value="1534">
            <text:p>1534</text:p>
          </table:table-cell>
          <table:table-cell table:style-name="ce480" table:formula="of:=[.U$2]*(6+((ROUNDUP(([.U$2])/5;0)-1)*2))+[.T9]" office:value-type="float" office:value="1762">
            <text:p>1762</text:p>
          </table:table-cell>
          <table:table-cell table:style-name="ce480" table:formula="of:=[.V$2]*(6+((ROUNDUP(([.V$2])/5;0)-1)*2))+[.U9]" office:value-type="float" office:value="2002">
            <text:p>2002</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6+((ROUNDUP(([.J$2])/5;0)-1)*2))+[.I10]" office:value-type="float" office:value="64">
            <text:p>64</text:p>
          </table:table-cell>
          <table:table-cell table:style-name="ce480" table:formula="of:=[.K$2]*(6+((ROUNDUP(([.K$2])/5;0)-1)*2))+[.J10]" office:value-type="float" office:value="136">
            <text:p>136</text:p>
          </table:table-cell>
          <table:table-cell table:style-name="ce480" table:formula="of:=[.L$2]*(6+((ROUNDUP(([.L$2])/5;0)-1)*2))+[.K10]" office:value-type="float" office:value="216">
            <text:p>216</text:p>
          </table:table-cell>
          <table:table-cell table:style-name="ce480" table:formula="of:=[.M$2]*(6+((ROUNDUP(([.M$2])/5;0)-1)*2))+[.L10]" office:value-type="float" office:value="326">
            <text:p>326</text:p>
          </table:table-cell>
          <table:table-cell table:style-name="ce480" table:formula="of:=[.N$2]*(6+((ROUNDUP(([.N$2])/5;0)-1)*2))+[.M10]" office:value-type="float" office:value="446">
            <text:p>446</text:p>
          </table:table-cell>
          <table:table-cell table:style-name="ce480" table:formula="of:=[.O$2]*(6+((ROUNDUP(([.O$2])/5;0)-1)*2))+[.N10]" office:value-type="float" office:value="576">
            <text:p>576</text:p>
          </table:table-cell>
          <table:table-cell table:style-name="ce480" table:formula="of:=[.P$2]*(6+((ROUNDUP(([.P$2])/5;0)-1)*2))+[.O10]" office:value-type="float" office:value="716">
            <text:p>716</text:p>
          </table:table-cell>
          <table:table-cell table:style-name="ce480" table:formula="of:=[.Q$2]*(6+((ROUNDUP(([.Q$2])/5;0)-1)*2))+[.P10]" office:value-type="float" office:value="866">
            <text:p>866</text:p>
          </table:table-cell>
          <table:table-cell table:style-name="ce480" table:formula="of:=[.R$2]*(6+((ROUNDUP(([.R$2])/5;0)-1)*2))+[.Q10]" office:value-type="float" office:value="1058">
            <text:p>1058</text:p>
          </table:table-cell>
          <table:table-cell table:style-name="ce480" table:formula="of:=[.S$2]*(6+((ROUNDUP(([.S$2])/5;0)-1)*2))+[.R10]" office:value-type="float" office:value="1262">
            <text:p>1262</text:p>
          </table:table-cell>
          <table:table-cell table:style-name="ce480" table:formula="of:=[.T$2]*(6+((ROUNDUP(([.T$2])/5;0)-1)*2))+[.S10]" office:value-type="float" office:value="1478">
            <text:p>1478</text:p>
          </table:table-cell>
          <table:table-cell table:style-name="ce480" table:formula="of:=[.U$2]*(6+((ROUNDUP(([.U$2])/5;0)-1)*2))+[.T10]" office:value-type="float" office:value="1706">
            <text:p>1706</text:p>
          </table:table-cell>
          <table:table-cell table:style-name="ce480" table:formula="of:=[.V$2]*(6+((ROUNDUP(([.V$2])/5;0)-1)*2))+[.U10]" office:value-type="float" office:value="1946">
            <text:p>1946</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6+((ROUNDUP(([.K$2])/5;0)-1)*2))+[.J11]" office:value-type="float" office:value="72">
            <text:p>72</text:p>
          </table:table-cell>
          <table:table-cell table:style-name="ce480" table:formula="of:=[.L$2]*(6+((ROUNDUP(([.L$2])/5;0)-1)*2))+[.K11]" office:value-type="float" office:value="152">
            <text:p>152</text:p>
          </table:table-cell>
          <table:table-cell table:style-name="ce480" table:formula="of:=[.M$2]*(6+((ROUNDUP(([.M$2])/5;0)-1)*2))+[.L11]" office:value-type="float" office:value="262">
            <text:p>262</text:p>
          </table:table-cell>
          <table:table-cell table:style-name="ce480" table:formula="of:=[.N$2]*(6+((ROUNDUP(([.N$2])/5;0)-1)*2))+[.M11]" office:value-type="float" office:value="382">
            <text:p>382</text:p>
          </table:table-cell>
          <table:table-cell table:style-name="ce480" table:formula="of:=[.O$2]*(6+((ROUNDUP(([.O$2])/5;0)-1)*2))+[.N11]" office:value-type="float" office:value="512">
            <text:p>512</text:p>
          </table:table-cell>
          <table:table-cell table:style-name="ce480" table:formula="of:=[.P$2]*(6+((ROUNDUP(([.P$2])/5;0)-1)*2))+[.O11]" office:value-type="float" office:value="652">
            <text:p>652</text:p>
          </table:table-cell>
          <table:table-cell table:style-name="ce480" table:formula="of:=[.Q$2]*(6+((ROUNDUP(([.Q$2])/5;0)-1)*2))+[.P11]" office:value-type="float" office:value="802">
            <text:p>802</text:p>
          </table:table-cell>
          <table:table-cell table:style-name="ce480" table:formula="of:=[.R$2]*(6+((ROUNDUP(([.R$2])/5;0)-1)*2))+[.Q11]" office:value-type="float" office:value="994">
            <text:p>994</text:p>
          </table:table-cell>
          <table:table-cell table:style-name="ce480" table:formula="of:=[.S$2]*(6+((ROUNDUP(([.S$2])/5;0)-1)*2))+[.R11]" office:value-type="float" office:value="1198">
            <text:p>1198</text:p>
          </table:table-cell>
          <table:table-cell table:style-name="ce480" table:formula="of:=[.T$2]*(6+((ROUNDUP(([.T$2])/5;0)-1)*2))+[.S11]" office:value-type="float" office:value="1414">
            <text:p>1414</text:p>
          </table:table-cell>
          <table:table-cell table:style-name="ce480" table:formula="of:=[.U$2]*(6+((ROUNDUP(([.U$2])/5;0)-1)*2))+[.T11]" office:value-type="float" office:value="1642">
            <text:p>1642</text:p>
          </table:table-cell>
          <table:table-cell table:style-name="ce480"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10)" office:value-type="float" office:value="10">
            <text:p>10</text:p>
          </table:table-cell>
          <table:table-cell table:style-name="ce480" table:formula="of:=[.D$2]*(10+((ROUNDUP(([.D$2])/5;0)-1)*5))+[.C15]" office:value-type="float" office:value="30">
            <text:p>30</text:p>
          </table:table-cell>
          <table:table-cell table:style-name="ce480" table:formula="of:=[.E$2]*(10+((ROUNDUP(([.E$2])/5;0)-1)*5))+[.D15]" office:value-type="float" office:value="60">
            <text:p>60</text:p>
          </table:table-cell>
          <table:table-cell table:style-name="ce480" table:formula="of:=[.F$2]*(10+((ROUNDUP(([.F$2])/5;0)-1)*5))+[.E15]" office:value-type="float" office:value="100">
            <text:p>100</text:p>
          </table:table-cell>
          <table:table-cell table:style-name="ce480" table:formula="of:=[.G$2]*(10+((ROUNDUP(([.G$2])/5;0)-1)*5))+[.F15]" office:value-type="float" office:value="150">
            <text:p>150</text:p>
          </table:table-cell>
          <table:table-cell table:style-name="ce480" table:formula="of:=[.H$2]*(10+((ROUNDUP(([.H$2])/5;0)-1)*5))+[.G15]" office:value-type="float" office:value="240">
            <text:p>240</text:p>
          </table:table-cell>
          <table:table-cell table:style-name="ce480" table:formula="of:=[.I$2]*(10+((ROUNDUP(([.I$2])/5;0)-1)*5))+[.H15]" office:value-type="float" office:value="345">
            <text:p>345</text:p>
          </table:table-cell>
          <table:table-cell table:style-name="ce480" table:formula="of:=[.J$2]*(10+((ROUNDUP(([.J$2])/5;0)-1)*5))+[.I15]" office:value-type="float" office:value="465">
            <text:p>465</text:p>
          </table:table-cell>
          <table:table-cell table:style-name="ce480" table:formula="of:=[.K$2]*(10+((ROUNDUP(([.K$2])/5;0)-1)*5))+[.J15]" office:value-type="float" office:value="600">
            <text:p>600</text:p>
          </table:table-cell>
          <table:table-cell table:style-name="ce480" table:formula="of:=[.L$2]*(10+((ROUNDUP(([.L$2])/5;0)-1)*5))+[.K15]" office:value-type="float" office:value="750">
            <text:p>750</text:p>
          </table:table-cell>
          <table:table-cell table:style-name="ce480" table:formula="of:=[.M$2]*(10+((ROUNDUP(([.M$2])/5;0)-1)*5))+[.L15]" office:value-type="float" office:value="970">
            <text:p>970</text:p>
          </table:table-cell>
          <table:table-cell table:style-name="ce480" table:formula="of:=[.N$2]*(10+((ROUNDUP(([.N$2])/5;0)-1)*5))+[.M15]" office:value-type="float" office:value="1210">
            <text:p>1210</text:p>
          </table:table-cell>
          <table:table-cell table:style-name="ce480" table:formula="of:=[.O$2]*(10+((ROUNDUP(([.O$2])/5;0)-1)*5))+[.N15]" office:value-type="float" office:value="1470">
            <text:p>1470</text:p>
          </table:table-cell>
          <table:table-cell table:style-name="ce480" table:formula="of:=[.P$2]*(10+((ROUNDUP(([.P$2])/5;0)-1)*5))+[.O15]" office:value-type="float" office:value="1750">
            <text:p>1750</text:p>
          </table:table-cell>
          <table:table-cell table:style-name="ce480" table:formula="of:=[.Q$2]*(10+((ROUNDUP(([.Q$2])/5;0)-1)*5))+[.P15]" office:value-type="float" office:value="2050">
            <text:p>2050</text:p>
          </table:table-cell>
          <table:table-cell table:style-name="ce480" table:formula="of:=[.R$2]*(10+((ROUNDUP(([.R$2])/5;0)-1)*5))+[.Q15]" office:value-type="float" office:value="2450">
            <text:p>2450</text:p>
          </table:table-cell>
          <table:table-cell table:style-name="ce480" table:formula="of:=[.S$2]*(10+((ROUNDUP(([.S$2])/5;0)-1)*5))+[.R15]" office:value-type="float" office:value="2875">
            <text:p>2875</text:p>
          </table:table-cell>
          <table:table-cell table:style-name="ce480" table:formula="of:=[.T$2]*(10+((ROUNDUP(([.T$2])/5;0)-1)*5))+[.S15]" office:value-type="float" office:value="3325">
            <text:p>3325</text:p>
          </table:table-cell>
          <table:table-cell table:style-name="ce480" table:formula="of:=[.U$2]*(10+((ROUNDUP(([.U$2])/5;0)-1)*5))+[.T15]" office:value-type="float" office:value="3800">
            <text:p>3800</text:p>
          </table:table-cell>
          <table:table-cell table:style-name="ce480" table:formula="of:=[.V$2]*(10+((ROUNDUP(([.V$2])/5;0)-1)*5))+[.U15]" office:value-type="float" office:value="4300">
            <text:p>430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10+((ROUNDUP(([.D$2])/5;0)-1)*5))+[.C16]" office:value-type="float" office:value="20">
            <text:p>20</text:p>
          </table:table-cell>
          <table:table-cell table:style-name="ce480" table:formula="of:=[.E$2]*(10+((ROUNDUP(([.E$2])/5;0)-1)*5))+[.D16]" office:value-type="float" office:value="50">
            <text:p>50</text:p>
          </table:table-cell>
          <table:table-cell table:style-name="ce480" table:formula="of:=[.F$2]*(10+((ROUNDUP(([.F$2])/5;0)-1)*5))+[.E16]" office:value-type="float" office:value="90">
            <text:p>90</text:p>
          </table:table-cell>
          <table:table-cell table:style-name="ce480" table:formula="of:=[.G$2]*(10+((ROUNDUP(([.G$2])/5;0)-1)*5))+[.F16]" office:value-type="float" office:value="140">
            <text:p>140</text:p>
          </table:table-cell>
          <table:table-cell table:style-name="ce480" table:formula="of:=[.H$2]*(10+((ROUNDUP(([.H$2])/5;0)-1)*5))+[.G16]" office:value-type="float" office:value="230">
            <text:p>230</text:p>
          </table:table-cell>
          <table:table-cell table:style-name="ce480" table:formula="of:=[.I$2]*(10+((ROUNDUP(([.I$2])/5;0)-1)*5))+[.H16]" office:value-type="float" office:value="335">
            <text:p>335</text:p>
          </table:table-cell>
          <table:table-cell table:style-name="ce480" table:formula="of:=[.J$2]*(10+((ROUNDUP(([.J$2])/5;0)-1)*5))+[.I16]" office:value-type="float" office:value="455">
            <text:p>455</text:p>
          </table:table-cell>
          <table:table-cell table:style-name="ce480" table:formula="of:=[.K$2]*(10+((ROUNDUP(([.K$2])/5;0)-1)*5))+[.J16]" office:value-type="float" office:value="590">
            <text:p>590</text:p>
          </table:table-cell>
          <table:table-cell table:style-name="ce480" table:formula="of:=[.L$2]*(10+((ROUNDUP(([.L$2])/5;0)-1)*5))+[.K16]" office:value-type="float" office:value="740">
            <text:p>740</text:p>
          </table:table-cell>
          <table:table-cell table:style-name="ce480" table:formula="of:=[.M$2]*(10+((ROUNDUP(([.M$2])/5;0)-1)*5))+[.L16]" office:value-type="float" office:value="960">
            <text:p>960</text:p>
          </table:table-cell>
          <table:table-cell table:style-name="ce480" table:formula="of:=[.N$2]*(10+((ROUNDUP(([.N$2])/5;0)-1)*5))+[.M16]" office:value-type="float" office:value="1200">
            <text:p>1200</text:p>
          </table:table-cell>
          <table:table-cell table:style-name="ce480" table:formula="of:=[.O$2]*(10+((ROUNDUP(([.O$2])/5;0)-1)*5))+[.N16]" office:value-type="float" office:value="1460">
            <text:p>1460</text:p>
          </table:table-cell>
          <table:table-cell table:style-name="ce480" table:formula="of:=[.P$2]*(10+((ROUNDUP(([.P$2])/5;0)-1)*5))+[.O16]" office:value-type="float" office:value="1740">
            <text:p>1740</text:p>
          </table:table-cell>
          <table:table-cell table:style-name="ce480" table:formula="of:=[.Q$2]*(10+((ROUNDUP(([.Q$2])/5;0)-1)*5))+[.P16]" office:value-type="float" office:value="2040">
            <text:p>2040</text:p>
          </table:table-cell>
          <table:table-cell table:style-name="ce480" table:formula="of:=[.R$2]*(10+((ROUNDUP(([.R$2])/5;0)-1)*5))+[.Q16]" office:value-type="float" office:value="2440">
            <text:p>2440</text:p>
          </table:table-cell>
          <table:table-cell table:style-name="ce480" table:formula="of:=[.S$2]*(10+((ROUNDUP(([.S$2])/5;0)-1)*5))+[.R16]" office:value-type="float" office:value="2865">
            <text:p>2865</text:p>
          </table:table-cell>
          <table:table-cell table:style-name="ce480" table:formula="of:=[.T$2]*(10+((ROUNDUP(([.T$2])/5;0)-1)*5))+[.S16]" office:value-type="float" office:value="3315">
            <text:p>3315</text:p>
          </table:table-cell>
          <table:table-cell table:style-name="ce480" table:formula="of:=[.U$2]*(10+((ROUNDUP(([.U$2])/5;0)-1)*5))+[.T16]" office:value-type="float" office:value="3790">
            <text:p>3790</text:p>
          </table:table-cell>
          <table:table-cell table:style-name="ce480" table:formula="of:=[.V$2]*(10+((ROUNDUP(([.V$2])/5;0)-1)*5))+[.U16]" office:value-type="float" office:value="4290">
            <text:p>4290</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10+((ROUNDUP(([.E$2])/5;0)-1)*5))+[.D17]" office:value-type="float" office:value="30">
            <text:p>30</text:p>
          </table:table-cell>
          <table:table-cell table:style-name="ce480" table:formula="of:=[.F$2]*(10+((ROUNDUP(([.F$2])/5;0)-1)*5))+[.E17]" office:value-type="float" office:value="70">
            <text:p>70</text:p>
          </table:table-cell>
          <table:table-cell table:style-name="ce480" table:formula="of:=[.G$2]*(10+((ROUNDUP(([.G$2])/5;0)-1)*5))+[.F17]" office:value-type="float" office:value="120">
            <text:p>120</text:p>
          </table:table-cell>
          <table:table-cell table:style-name="ce480" table:formula="of:=[.H$2]*(10+((ROUNDUP(([.H$2])/5;0)-1)*5))+[.G17]" office:value-type="float" office:value="210">
            <text:p>210</text:p>
          </table:table-cell>
          <table:table-cell table:style-name="ce480" table:formula="of:=[.I$2]*(10+((ROUNDUP(([.I$2])/5;0)-1)*5))+[.H17]" office:value-type="float" office:value="315">
            <text:p>315</text:p>
          </table:table-cell>
          <table:table-cell table:style-name="ce480" table:formula="of:=[.J$2]*(10+((ROUNDUP(([.J$2])/5;0)-1)*5))+[.I17]" office:value-type="float" office:value="435">
            <text:p>435</text:p>
          </table:table-cell>
          <table:table-cell table:style-name="ce480" table:formula="of:=[.K$2]*(10+((ROUNDUP(([.K$2])/5;0)-1)*5))+[.J17]" office:value-type="float" office:value="570">
            <text:p>570</text:p>
          </table:table-cell>
          <table:table-cell table:style-name="ce480" table:formula="of:=[.L$2]*(10+((ROUNDUP(([.L$2])/5;0)-1)*5))+[.K17]" office:value-type="float" office:value="720">
            <text:p>720</text:p>
          </table:table-cell>
          <table:table-cell table:style-name="ce480" table:formula="of:=[.M$2]*(10+((ROUNDUP(([.M$2])/5;0)-1)*5))+[.L17]" office:value-type="float" office:value="940">
            <text:p>940</text:p>
          </table:table-cell>
          <table:table-cell table:style-name="ce480" table:formula="of:=[.N$2]*(10+((ROUNDUP(([.N$2])/5;0)-1)*5))+[.M17]" office:value-type="float" office:value="1180">
            <text:p>1180</text:p>
          </table:table-cell>
          <table:table-cell table:style-name="ce480" table:formula="of:=[.O$2]*(10+((ROUNDUP(([.O$2])/5;0)-1)*5))+[.N17]" office:value-type="float" office:value="1440">
            <text:p>1440</text:p>
          </table:table-cell>
          <table:table-cell table:style-name="ce480" table:formula="of:=[.P$2]*(10+((ROUNDUP(([.P$2])/5;0)-1)*5))+[.O17]" office:value-type="float" office:value="1720">
            <text:p>1720</text:p>
          </table:table-cell>
          <table:table-cell table:style-name="ce480" table:formula="of:=[.Q$2]*(10+((ROUNDUP(([.Q$2])/5;0)-1)*5))+[.P17]" office:value-type="float" office:value="2020">
            <text:p>2020</text:p>
          </table:table-cell>
          <table:table-cell table:style-name="ce480" table:formula="of:=[.R$2]*(10+((ROUNDUP(([.R$2])/5;0)-1)*5))+[.Q17]" office:value-type="float" office:value="2420">
            <text:p>2420</text:p>
          </table:table-cell>
          <table:table-cell table:style-name="ce480" table:formula="of:=[.S$2]*(10+((ROUNDUP(([.S$2])/5;0)-1)*5))+[.R17]" office:value-type="float" office:value="2845">
            <text:p>2845</text:p>
          </table:table-cell>
          <table:table-cell table:style-name="ce480" table:formula="of:=[.T$2]*(10+((ROUNDUP(([.T$2])/5;0)-1)*5))+[.S17]" office:value-type="float" office:value="3295">
            <text:p>3295</text:p>
          </table:table-cell>
          <table:table-cell table:style-name="ce480" table:formula="of:=[.U$2]*(10+((ROUNDUP(([.U$2])/5;0)-1)*5))+[.T17]" office:value-type="float" office:value="3770">
            <text:p>3770</text:p>
          </table:table-cell>
          <table:table-cell table:style-name="ce480" table:formula="of:=[.V$2]*(10+((ROUNDUP(([.V$2])/5;0)-1)*5))+[.U17]" office:value-type="float" office:value="4270">
            <text:p>4270</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10+((ROUNDUP(([.F$2])/5;0)-1)*5))+[.E18]" office:value-type="float" office:value="40">
            <text:p>40</text:p>
          </table:table-cell>
          <table:table-cell table:style-name="ce480" table:formula="of:=[.G$2]*(10+((ROUNDUP(([.G$2])/5;0)-1)*5))+[.F18]" office:value-type="float" office:value="90">
            <text:p>90</text:p>
          </table:table-cell>
          <table:table-cell table:style-name="ce480" table:formula="of:=[.H$2]*(10+((ROUNDUP(([.H$2])/5;0)-1)*5))+[.G18]" office:value-type="float" office:value="180">
            <text:p>180</text:p>
          </table:table-cell>
          <table:table-cell table:style-name="ce480" table:formula="of:=[.I$2]*(10+((ROUNDUP(([.I$2])/5;0)-1)*5))+[.H18]" office:value-type="float" office:value="285">
            <text:p>285</text:p>
          </table:table-cell>
          <table:table-cell table:style-name="ce480" table:formula="of:=[.J$2]*(10+((ROUNDUP(([.J$2])/5;0)-1)*5))+[.I18]" office:value-type="float" office:value="405">
            <text:p>405</text:p>
          </table:table-cell>
          <table:table-cell table:style-name="ce480" table:formula="of:=[.K$2]*(10+((ROUNDUP(([.K$2])/5;0)-1)*5))+[.J18]" office:value-type="float" office:value="540">
            <text:p>540</text:p>
          </table:table-cell>
          <table:table-cell table:style-name="ce480" table:formula="of:=[.L$2]*(10+((ROUNDUP(([.L$2])/5;0)-1)*5))+[.K18]" office:value-type="float" office:value="690">
            <text:p>690</text:p>
          </table:table-cell>
          <table:table-cell table:style-name="ce480" table:formula="of:=[.M$2]*(10+((ROUNDUP(([.M$2])/5;0)-1)*5))+[.L18]" office:value-type="float" office:value="910">
            <text:p>910</text:p>
          </table:table-cell>
          <table:table-cell table:style-name="ce480" table:formula="of:=[.N$2]*(10+((ROUNDUP(([.N$2])/5;0)-1)*5))+[.M18]" office:value-type="float" office:value="1150">
            <text:p>1150</text:p>
          </table:table-cell>
          <table:table-cell table:style-name="ce480" table:formula="of:=[.O$2]*(10+((ROUNDUP(([.O$2])/5;0)-1)*5))+[.N18]" office:value-type="float" office:value="1410">
            <text:p>1410</text:p>
          </table:table-cell>
          <table:table-cell table:style-name="ce480" table:formula="of:=[.P$2]*(10+((ROUNDUP(([.P$2])/5;0)-1)*5))+[.O18]" office:value-type="float" office:value="1690">
            <text:p>1690</text:p>
          </table:table-cell>
          <table:table-cell table:style-name="ce480" table:formula="of:=[.Q$2]*(10+((ROUNDUP(([.Q$2])/5;0)-1)*5))+[.P18]" office:value-type="float" office:value="1990">
            <text:p>1990</text:p>
          </table:table-cell>
          <table:table-cell table:style-name="ce480" table:formula="of:=[.R$2]*(10+((ROUNDUP(([.R$2])/5;0)-1)*5))+[.Q18]" office:value-type="float" office:value="2390">
            <text:p>2390</text:p>
          </table:table-cell>
          <table:table-cell table:style-name="ce480" table:formula="of:=[.S$2]*(10+((ROUNDUP(([.S$2])/5;0)-1)*5))+[.R18]" office:value-type="float" office:value="2815">
            <text:p>2815</text:p>
          </table:table-cell>
          <table:table-cell table:style-name="ce480" table:formula="of:=[.T$2]*(10+((ROUNDUP(([.T$2])/5;0)-1)*5))+[.S18]" office:value-type="float" office:value="3265">
            <text:p>3265</text:p>
          </table:table-cell>
          <table:table-cell table:style-name="ce480" table:formula="of:=[.U$2]*(10+((ROUNDUP(([.U$2])/5;0)-1)*5))+[.T18]" office:value-type="float" office:value="3740">
            <text:p>3740</text:p>
          </table:table-cell>
          <table:table-cell table:style-name="ce480" table:formula="of:=[.V$2]*(10+((ROUNDUP(([.V$2])/5;0)-1)*5))+[.U18]" office:value-type="float" office:value="4240">
            <text:p>4240</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10+((ROUNDUP(([.G$2])/5;0)-1)*5))+[.F19]" office:value-type="float" office:value="50">
            <text:p>50</text:p>
          </table:table-cell>
          <table:table-cell table:style-name="ce480" table:formula="of:=[.H$2]*(10+((ROUNDUP(([.H$2])/5;0)-1)*5))+[.G19]" office:value-type="float" office:value="140">
            <text:p>140</text:p>
          </table:table-cell>
          <table:table-cell table:style-name="ce480" table:formula="of:=[.I$2]*(10+((ROUNDUP(([.I$2])/5;0)-1)*5))+[.H19]" office:value-type="float" office:value="245">
            <text:p>245</text:p>
          </table:table-cell>
          <table:table-cell table:style-name="ce480" table:formula="of:=[.J$2]*(10+((ROUNDUP(([.J$2])/5;0)-1)*5))+[.I19]" office:value-type="float" office:value="365">
            <text:p>365</text:p>
          </table:table-cell>
          <table:table-cell table:style-name="ce480" table:formula="of:=[.K$2]*(10+((ROUNDUP(([.K$2])/5;0)-1)*5))+[.J19]" office:value-type="float" office:value="500">
            <text:p>500</text:p>
          </table:table-cell>
          <table:table-cell table:style-name="ce480" table:formula="of:=[.L$2]*(10+((ROUNDUP(([.L$2])/5;0)-1)*5))+[.K19]" office:value-type="float" office:value="650">
            <text:p>650</text:p>
          </table:table-cell>
          <table:table-cell table:style-name="ce480" table:formula="of:=[.M$2]*(10+((ROUNDUP(([.M$2])/5;0)-1)*5))+[.L19]" office:value-type="float" office:value="870">
            <text:p>870</text:p>
          </table:table-cell>
          <table:table-cell table:style-name="ce480" table:formula="of:=[.N$2]*(10+((ROUNDUP(([.N$2])/5;0)-1)*5))+[.M19]" office:value-type="float" office:value="1110">
            <text:p>1110</text:p>
          </table:table-cell>
          <table:table-cell table:style-name="ce480" table:formula="of:=[.O$2]*(10+((ROUNDUP(([.O$2])/5;0)-1)*5))+[.N19]" office:value-type="float" office:value="1370">
            <text:p>1370</text:p>
          </table:table-cell>
          <table:table-cell table:style-name="ce480" table:formula="of:=[.P$2]*(10+((ROUNDUP(([.P$2])/5;0)-1)*5))+[.O19]" office:value-type="float" office:value="1650">
            <text:p>1650</text:p>
          </table:table-cell>
          <table:table-cell table:style-name="ce480" table:formula="of:=[.Q$2]*(10+((ROUNDUP(([.Q$2])/5;0)-1)*5))+[.P19]" office:value-type="float" office:value="1950">
            <text:p>1950</text:p>
          </table:table-cell>
          <table:table-cell table:style-name="ce480" table:formula="of:=[.R$2]*(10+((ROUNDUP(([.R$2])/5;0)-1)*5))+[.Q19]" office:value-type="float" office:value="2350">
            <text:p>2350</text:p>
          </table:table-cell>
          <table:table-cell table:style-name="ce480" table:formula="of:=[.S$2]*(10+((ROUNDUP(([.S$2])/5;0)-1)*5))+[.R19]" office:value-type="float" office:value="2775">
            <text:p>2775</text:p>
          </table:table-cell>
          <table:table-cell table:style-name="ce480" table:formula="of:=[.T$2]*(10+((ROUNDUP(([.T$2])/5;0)-1)*5))+[.S19]" office:value-type="float" office:value="3225">
            <text:p>3225</text:p>
          </table:table-cell>
          <table:table-cell table:style-name="ce480" table:formula="of:=[.U$2]*(10+((ROUNDUP(([.U$2])/5;0)-1)*5))+[.T19]" office:value-type="float" office:value="3700">
            <text:p>3700</text:p>
          </table:table-cell>
          <table:table-cell table:style-name="ce480" table:formula="of:=[.V$2]*(10+((ROUNDUP(([.V$2])/5;0)-1)*5))+[.U19]" office:value-type="float" office:value="4200">
            <text:p>420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10+((ROUNDUP(([.H$2])/5;0)-1)*5))+[.G20]" office:value-type="float" office:value="90">
            <text:p>90</text:p>
          </table:table-cell>
          <table:table-cell table:style-name="ce480" table:formula="of:=[.I$2]*(10+((ROUNDUP(([.I$2])/5;0)-1)*5))+[.H20]" office:value-type="float" office:value="195">
            <text:p>195</text:p>
          </table:table-cell>
          <table:table-cell table:style-name="ce480" table:formula="of:=[.J$2]*(10+((ROUNDUP(([.J$2])/5;0)-1)*5))+[.I20]" office:value-type="float" office:value="315">
            <text:p>315</text:p>
          </table:table-cell>
          <table:table-cell table:style-name="ce480" table:formula="of:=[.K$2]*(10+((ROUNDUP(([.K$2])/5;0)-1)*5))+[.J20]" office:value-type="float" office:value="450">
            <text:p>450</text:p>
          </table:table-cell>
          <table:table-cell table:style-name="ce480" table:formula="of:=[.L$2]*(10+((ROUNDUP(([.L$2])/5;0)-1)*5))+[.K20]" office:value-type="float" office:value="600">
            <text:p>600</text:p>
          </table:table-cell>
          <table:table-cell table:style-name="ce480" table:formula="of:=[.M$2]*(10+((ROUNDUP(([.M$2])/5;0)-1)*5))+[.L20]" office:value-type="float" office:value="820">
            <text:p>820</text:p>
          </table:table-cell>
          <table:table-cell table:style-name="ce480" table:formula="of:=[.N$2]*(10+((ROUNDUP(([.N$2])/5;0)-1)*5))+[.M20]" office:value-type="float" office:value="1060">
            <text:p>1060</text:p>
          </table:table-cell>
          <table:table-cell table:style-name="ce480" table:formula="of:=[.O$2]*(10+((ROUNDUP(([.O$2])/5;0)-1)*5))+[.N20]" office:value-type="float" office:value="1320">
            <text:p>1320</text:p>
          </table:table-cell>
          <table:table-cell table:style-name="ce480" table:formula="of:=[.P$2]*(10+((ROUNDUP(([.P$2])/5;0)-1)*5))+[.O20]" office:value-type="float" office:value="1600">
            <text:p>1600</text:p>
          </table:table-cell>
          <table:table-cell table:style-name="ce480" table:formula="of:=[.Q$2]*(10+((ROUNDUP(([.Q$2])/5;0)-1)*5))+[.P20]" office:value-type="float" office:value="1900">
            <text:p>1900</text:p>
          </table:table-cell>
          <table:table-cell table:style-name="ce480" table:formula="of:=[.R$2]*(10+((ROUNDUP(([.R$2])/5;0)-1)*5))+[.Q20]" office:value-type="float" office:value="2300">
            <text:p>2300</text:p>
          </table:table-cell>
          <table:table-cell table:style-name="ce480" table:formula="of:=[.S$2]*(10+((ROUNDUP(([.S$2])/5;0)-1)*5))+[.R20]" office:value-type="float" office:value="2725">
            <text:p>2725</text:p>
          </table:table-cell>
          <table:table-cell table:style-name="ce480" table:formula="of:=[.T$2]*(10+((ROUNDUP(([.T$2])/5;0)-1)*5))+[.S20]" office:value-type="float" office:value="3175">
            <text:p>3175</text:p>
          </table:table-cell>
          <table:table-cell table:style-name="ce480" table:formula="of:=[.U$2]*(10+((ROUNDUP(([.U$2])/5;0)-1)*5))+[.T20]" office:value-type="float" office:value="3650">
            <text:p>3650</text:p>
          </table:table-cell>
          <table:table-cell table:style-name="ce480" table:formula="of:=[.V$2]*(10+((ROUNDUP(([.V$2])/5;0)-1)*5))+[.U20]" office:value-type="float" office:value="4150">
            <text:p>41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10+((ROUNDUP(([.I$2])/5;0)-1)*5))+[.H21]" office:value-type="float" office:value="105">
            <text:p>105</text:p>
          </table:table-cell>
          <table:table-cell table:style-name="ce480" table:formula="of:=[.J$2]*(10+((ROUNDUP(([.J$2])/5;0)-1)*5))+[.I21]" office:value-type="float" office:value="225">
            <text:p>225</text:p>
          </table:table-cell>
          <table:table-cell table:style-name="ce480" table:formula="of:=[.K$2]*(10+((ROUNDUP(([.K$2])/5;0)-1)*5))+[.J21]" office:value-type="float" office:value="360">
            <text:p>360</text:p>
          </table:table-cell>
          <table:table-cell table:style-name="ce480" table:formula="of:=[.L$2]*(10+((ROUNDUP(([.L$2])/5;0)-1)*5))+[.K21]" office:value-type="float" office:value="510">
            <text:p>510</text:p>
          </table:table-cell>
          <table:table-cell table:style-name="ce480" table:formula="of:=[.M$2]*(10+((ROUNDUP(([.M$2])/5;0)-1)*5))+[.L21]" office:value-type="float" office:value="730">
            <text:p>730</text:p>
          </table:table-cell>
          <table:table-cell table:style-name="ce480" table:formula="of:=[.N$2]*(10+((ROUNDUP(([.N$2])/5;0)-1)*5))+[.M21]" office:value-type="float" office:value="970">
            <text:p>970</text:p>
          </table:table-cell>
          <table:table-cell table:style-name="ce480" table:formula="of:=[.O$2]*(10+((ROUNDUP(([.O$2])/5;0)-1)*5))+[.N21]" office:value-type="float" office:value="1230">
            <text:p>1230</text:p>
          </table:table-cell>
          <table:table-cell table:style-name="ce480" table:formula="of:=[.P$2]*(10+((ROUNDUP(([.P$2])/5;0)-1)*5))+[.O21]" office:value-type="float" office:value="1510">
            <text:p>1510</text:p>
          </table:table-cell>
          <table:table-cell table:style-name="ce480" table:formula="of:=[.Q$2]*(10+((ROUNDUP(([.Q$2])/5;0)-1)*5))+[.P21]" office:value-type="float" office:value="1810">
            <text:p>1810</text:p>
          </table:table-cell>
          <table:table-cell table:style-name="ce480" table:formula="of:=[.R$2]*(10+((ROUNDUP(([.R$2])/5;0)-1)*5))+[.Q21]" office:value-type="float" office:value="2210">
            <text:p>2210</text:p>
          </table:table-cell>
          <table:table-cell table:style-name="ce480" table:formula="of:=[.S$2]*(10+((ROUNDUP(([.S$2])/5;0)-1)*5))+[.R21]" office:value-type="float" office:value="2635">
            <text:p>2635</text:p>
          </table:table-cell>
          <table:table-cell table:style-name="ce480" table:formula="of:=[.T$2]*(10+((ROUNDUP(([.T$2])/5;0)-1)*5))+[.S21]" office:value-type="float" office:value="3085">
            <text:p>3085</text:p>
          </table:table-cell>
          <table:table-cell table:style-name="ce480" table:formula="of:=[.U$2]*(10+((ROUNDUP(([.U$2])/5;0)-1)*5))+[.T21]" office:value-type="float" office:value="3560">
            <text:p>3560</text:p>
          </table:table-cell>
          <table:table-cell table:style-name="ce480" table:formula="of:=[.V$2]*(10+((ROUNDUP(([.V$2])/5;0)-1)*5))+[.U21]" office:value-type="float" office:value="4060">
            <text:p>4060</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10+((ROUNDUP(([.J$2])/5;0)-1)*5))+[.I22]" office:value-type="float" office:value="120">
            <text:p>120</text:p>
          </table:table-cell>
          <table:table-cell table:style-name="ce480" table:formula="of:=[.K$2]*(10+((ROUNDUP(([.K$2])/5;0)-1)*5))+[.J22]" office:value-type="float" office:value="255">
            <text:p>255</text:p>
          </table:table-cell>
          <table:table-cell table:style-name="ce480" table:formula="of:=[.L$2]*(10+((ROUNDUP(([.L$2])/5;0)-1)*5))+[.K22]" office:value-type="float" office:value="405">
            <text:p>405</text:p>
          </table:table-cell>
          <table:table-cell table:style-name="ce480" table:formula="of:=[.M$2]*(10+((ROUNDUP(([.M$2])/5;0)-1)*5))+[.L22]" office:value-type="float" office:value="625">
            <text:p>625</text:p>
          </table:table-cell>
          <table:table-cell table:style-name="ce480" table:formula="of:=[.N$2]*(10+((ROUNDUP(([.N$2])/5;0)-1)*5))+[.M22]" office:value-type="float" office:value="865">
            <text:p>865</text:p>
          </table:table-cell>
          <table:table-cell table:style-name="ce480" table:formula="of:=[.O$2]*(10+((ROUNDUP(([.O$2])/5;0)-1)*5))+[.N22]" office:value-type="float" office:value="1125">
            <text:p>1125</text:p>
          </table:table-cell>
          <table:table-cell table:style-name="ce480" table:formula="of:=[.P$2]*(10+((ROUNDUP(([.P$2])/5;0)-1)*5))+[.O22]" office:value-type="float" office:value="1405">
            <text:p>1405</text:p>
          </table:table-cell>
          <table:table-cell table:style-name="ce480" table:formula="of:=[.Q$2]*(10+((ROUNDUP(([.Q$2])/5;0)-1)*5))+[.P22]" office:value-type="float" office:value="1705">
            <text:p>1705</text:p>
          </table:table-cell>
          <table:table-cell table:style-name="ce480" table:formula="of:=[.R$2]*(10+((ROUNDUP(([.R$2])/5;0)-1)*5))+[.Q22]" office:value-type="float" office:value="2105">
            <text:p>2105</text:p>
          </table:table-cell>
          <table:table-cell table:style-name="ce480" table:formula="of:=[.S$2]*(10+((ROUNDUP(([.S$2])/5;0)-1)*5))+[.R22]" office:value-type="float" office:value="2530">
            <text:p>2530</text:p>
          </table:table-cell>
          <table:table-cell table:style-name="ce480" table:formula="of:=[.T$2]*(10+((ROUNDUP(([.T$2])/5;0)-1)*5))+[.S22]" office:value-type="float" office:value="2980">
            <text:p>2980</text:p>
          </table:table-cell>
          <table:table-cell table:style-name="ce480" table:formula="of:=[.U$2]*(10+((ROUNDUP(([.U$2])/5;0)-1)*5))+[.T22]" office:value-type="float" office:value="3455">
            <text:p>3455</text:p>
          </table:table-cell>
          <table:table-cell table:style-name="ce480" table:formula="of:=[.V$2]*(10+((ROUNDUP(([.V$2])/5;0)-1)*5))+[.U22]" office:value-type="float" office:value="3955">
            <text:p>3955</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10+((ROUNDUP(([.K$2])/5;0)-1)*5))+[.J23]" office:value-type="float" office:value="135">
            <text:p>135</text:p>
          </table:table-cell>
          <table:table-cell table:style-name="ce480" table:formula="of:=[.L$2]*(10+((ROUNDUP(([.L$2])/5;0)-1)*5))+[.K23]" office:value-type="float" office:value="285">
            <text:p>285</text:p>
          </table:table-cell>
          <table:table-cell table:style-name="ce480" table:formula="of:=[.M$2]*(10+((ROUNDUP(([.M$2])/5;0)-1)*5))+[.L23]" office:value-type="float" office:value="505">
            <text:p>505</text:p>
          </table:table-cell>
          <table:table-cell table:style-name="ce480" table:formula="of:=[.N$2]*(10+((ROUNDUP(([.N$2])/5;0)-1)*5))+[.M23]" office:value-type="float" office:value="745">
            <text:p>745</text:p>
          </table:table-cell>
          <table:table-cell table:style-name="ce480" table:formula="of:=[.O$2]*(10+((ROUNDUP(([.O$2])/5;0)-1)*5))+[.N23]" office:value-type="float" office:value="1005">
            <text:p>1005</text:p>
          </table:table-cell>
          <table:table-cell table:style-name="ce480" table:formula="of:=[.P$2]*(10+((ROUNDUP(([.P$2])/5;0)-1)*5))+[.O23]" office:value-type="float" office:value="1285">
            <text:p>1285</text:p>
          </table:table-cell>
          <table:table-cell table:style-name="ce480" table:formula="of:=[.Q$2]*(10+((ROUNDUP(([.Q$2])/5;0)-1)*5))+[.P23]" office:value-type="float" office:value="1585">
            <text:p>1585</text:p>
          </table:table-cell>
          <table:table-cell table:style-name="ce480" table:formula="of:=[.R$2]*(10+((ROUNDUP(([.R$2])/5;0)-1)*5))+[.Q23]" office:value-type="float" office:value="1985">
            <text:p>1985</text:p>
          </table:table-cell>
          <table:table-cell table:style-name="ce480" table:formula="of:=[.S$2]*(10+((ROUNDUP(([.S$2])/5;0)-1)*5))+[.R23]" office:value-type="float" office:value="2410">
            <text:p>2410</text:p>
          </table:table-cell>
          <table:table-cell table:style-name="ce480" table:formula="of:=[.T$2]*(10+((ROUNDUP(([.T$2])/5;0)-1)*5))+[.S23]" office:value-type="float" office:value="2860">
            <text:p>2860</text:p>
          </table:table-cell>
          <table:table-cell table:style-name="ce480" table:formula="of:=[.U$2]*(10+((ROUNDUP(([.U$2])/5;0)-1)*5))+[.T23]" office:value-type="float" office:value="3335">
            <text:p>3335</text:p>
          </table:table-cell>
          <table:table-cell table:style-name="ce480" table:formula="of:=[.V$2]*(10+((ROUNDUP(([.V$2])/5;0)-1)*5))+[.U23]" office:value-type="float" office:value="3835">
            <text:p>3835</text:p>
          </table:table-cell>
        </table:table-row>
        <table:table-row table:style-name="ro1" table:number-rows-repeated="4">
          <table:table-cell/>
          <table:table-cell table:style-name="ce478"/>
          <table:table-cell table:style-name="ce480"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9">2013/07/29</text:date>, <text:time>08:28:09</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29T08:28:09.59</dc:date>
    <meta:editing-cycles>162</meta:editing-cycles>
    <meta:editing-duration>P4DT51M27S</meta:editing-duration>
    <meta:generator>OpenOffice.org/3.4.1$Win32 OpenOffice.org_project/341m1$Build-9593</meta:generator>
    <meta:document-statistic meta:table-count="6" meta:cell-count="4156" meta:object-count="0"/>
  </office:meta>
</office:document-meta>
</file>